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7"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9"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2"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style>
    <style:style style:name="P13"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4"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5"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6"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7"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Arial1" fo:font-size="12pt" style:font-name-asian="Arial1" style:font-size-asian="12pt" style:font-name-complex="Arial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ст-40/25<text:tab/></text:span></text:p>
      <text:p text:style-name="P1"><text:span text:style-name="T2"/></text:p>
      <text:p text:style-name="P1"><text:span text:style-name="T2">ОСНОВНИОТ СУД БИТОЛА</text:span><text:span text:style-name="T1"> преку стечајниот судија - Татјана Митревска решавајќи по предлогот на предлагачот управителот Кемал Исламовски од село Крани Општина Ресен, за отворање на стечајна постапка над должникот</text:span><text:span text:style-name="T2"> </text:span><text:span text:style-name="T1">Друштво за производство, трговија и услуги <text:s/>„ИСА ПАША“ ДООЕЛ увоз - извоз Ресен, со седиште на ул.„Јосиф Јосифовски“, бр.83 во Ресен, по одржаната усна, јавна и главна расправа во присуство на привремениот стечаен управник Ели Божиновска од Битола, на ден 20.05.2025 година донесе:</text:span></text:p>
      <text:p text:style-name="P2"/>
      <text:p text:style-name="P2"/>
      <text:p text:style-name="P2"/>
      <text:p text:style-name="P5">Р <text:s/>Е <text:s/>Ш <text:s/>Е <text:s/>Н <text:s/>И <text:s/>Е</text:p>
      <text:p text:style-name="P3"/>
      <text:p text:style-name="P10">I</text:p>
      <text:p text:style-name="P12"><text:span text:style-name="T1"><text:tab/><text:tab/>Над должникот Друштво за производство, трговија и услуги <text:s/>„ИСА ПАША“ ДООЕЛ увоз - извоз Ресен, со седиште на ул.„Јосиф Јосифовски“, бр.83 во Ресен, со ЕМБС на должникот 7795785 и даночен број 4024024508936 со шифра на дејност 56.30 подготовка и послужување на пијалаци, со жиро сметка број 270-0779578501-53 депонент на Халк Банка АД Скопје, </text:span><text:span text:style-name="T2">стечајната постапка се</text:span><text:span text:style-name="T3"> </text:span><text:span text:style-name="T2">отвора, стечајна постапка не се спроведува и се заклучувa.</text:span></text:p>
      <text:p text:style-name="P13"><text:tab/></text:p>
      <text:p text:style-name="P10">II</text:p>
      <text:p text:style-name="P12"><text:span text:style-name="T1"><text:tab/><text:tab/>По правосилноста на решението се налага на Централниот регистар на РСМ РД Битола да го брише должникот од регистарот.</text:span></text:p>
      <text:p text:style-name="P14"/>
      <text:p text:style-name="P10">III</text:p>
      <text:p text:style-name="P12"><text:span text:style-name="T1"><text:tab/><text:tab/>По правосилноста на Решението се налага на Халк Банка АД Скопје, 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2"/>
      <text:p text:style-name="P2"/>
      <text:p text:style-name="P2"/>
      <text:p text:style-name="P6">О б р а з л о ж е н и е</text:p>
      <text:p text:style-name="P3"/>
      <text:p text:style-name="P3"/>
      <text:p text:style-name="P1"><text:span text:style-name="T1"><text:tab/>Друштво за производство, трговија и услуги <text:s/>„ИСА ПАША“ ДООЕЛ увоз - извоз Ресен, со седиште на ул.„Јосиф Јосифовски“, бр.83 во Ресен, застапувано од предлагачот - управителот Кемал Исламовски од село Крани Општина Ресен, поднесоа Предлог за отворање на стечајна постапка, заради неспособност за плаќање и работење.</text:span></text:p>
      <text:p text:style-name="P7"/>
      <text:p text:style-name="P1"><text:span text:style-name="T1"><text:tab/>Судот по Предлогот поведе претходна постапка и за привремен стечаен управник ја назначи Ели Божиновска од Битола и одржа рочиште за отворање на стечајна постапка на 20.05.2025 година.</text:span></text:p>
      <text:p text:style-name="P7"><text:tab/></text:p>
      <text:p text:style-name="P1"><text:span text:style-name="T1"><text:tab/>На рочиштето судот во доказна постапка најнапред ги изведе писмените доказите и тоа; Изјава заверена на нотар со бр. УЗП-1615/2025 од 03.04.2025 година на нотар Гоце Павловски од Ресен, извештај на привремениот стечаен управник <text:s/>од 19.05.2025 година, потврдата <text:s/>од МВР од 03.04.2025 година, уверение од АКН од 01.04.2025 година, потврда за издадена информација од заложен <text:s/>регистар и од регистар <text:s/>за лизинг <text:s/>на <text:s/>РСМ од 05.05.2025 <text:s/>година, тековна состојба <text:s/>од Централен регистар на РСМ за должникот од 28.03.2025 година, тековна состојба за сметки од 28.03.2025 година, одлука за отварање на стечајна постапка од 27.01.2025 година , на крај судот како доказ изведе сослушување на стечајниот управник Ели Божиновска, која остана во се како во изготвениот извештај, посочувајќи дека имал непариченвосновачки влог од 5.000 евра, во предмети за обавување на дејност- подготовка и послужување на пијалоци, а загуба прикажува со самото работење, притоа постоењето на </text:span><text:soft-page-break/><text:span text:style-name="T1">самото друштво предизвикува трошоци, а должникот поради не обавување на дејноста не може да ги намире обврските и да ја покрива загубата.</text:span></text:p>
      <text:p text:style-name="P7"/>
      <text:p text:style-name="P1"><text:span text:style-name="T1"><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7"><text:tab/></text:p>
      <text:p text:style-name="P1"><text:span text:style-name="T1"><text:tab/>Судот донесе одлука да по правосилноста на решението Централниот регистар на РСМ РД Битола да премине на бришење на должникот од регистарот.</text:span></text:p>
      <text:p text:style-name="P2"/>
      <text:p text:style-name="P15"><text:span text:style-name="T1">Судот одлучи Решението да и биде доставено на депоненент банката Халк Банка АД Скопје, во која должи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16"/>
      <text:p text:style-name="P16"/>
      <text:p text:style-name="P8">Одлучено во ОСНОВЕН СУД БИТОЛА,</text:p>
      <text:p text:style-name="P8">под СТ - 40/25 од 20.05.2025 година.</text:p>
      <text:p text:style-name="P3"/>
      <text:p text:style-name="P17"/>
      <text:p text:style-name="P17"/>
      <text:p text:style-name="P11"><text:s text:c="60"/>Стечаен судија</text:p>
      <text:p text:style-name="P11"><text:tab/><text:tab/><text:tab/>Татјана Митревска</text:p>
      <text:p text:style-name="P4"/>
      <text:p text:style-name="P2"/>
      <text:p text:style-name="P1"><text:span text:style-name="T2">Правна поука:</text:span><text:span text:style-name="T1"> Против ова Решение дозволена е жалба во рок од 8(осум) дена од приемот до Апелационен суд Битола.</text:span></text:p>
      <text:p text:style-name="P2"/>
      <text:p text:style-name="P1"><text:span text:style-name="T2">Д-НА:</text:span><text:span text:style-name="T1">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ар на РСМ и <text:s/>Халк Банка АД Скопје.</text:span></text:p>
      <text:p text:style-name="P2"/>
      <text:p text:style-name="P9">ТМ/Г.Пр/</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6T15:30:47.46</meta:creation-date>
    <meta:document-statistic meta:table-count="0" meta:image-count="0" meta:object-count="0" meta:page-count="2" meta:paragraph-count="26" meta:word-count="652" meta:character-count="4176"/>
    <dc:date>2025-05-26T15:31:45.10</dc:date>
    <meta:editing-duration>PT58S</meta:editing-duration>
    <meta:editing-cycles>1</meta:editing-cycles>
    <meta:generator>OpenOffice/4.1.13$Win32 OpenOffice.org_project/4113m1$Build-9810</meta:generator>
  </office:meta>
</office:document-meta>
</file>