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fo:font-size="11pt" style:font-size-asian="11pt" style:font-size-complex="11pt"/>
    </style:style>
    <style:style style:name="P4"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style>
    <style:style style:name="P5"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fo:font-size="11pt" style:font-size-asian="11pt" style:font-size-complex="11pt"/>
    </style:style>
    <style:style style:name="T1" style:family="text">
      <style:text-properties style:font-name="Arial1" style:font-name-asian="Arial1" style:font-name-complex="Arial1"/>
    </style:style>
    <style:style style:name="T2" style:family="text">
      <style:text-properties style:font-name="Arial1" style:font-name-asian="Arial1" style:font-name-complex="Arial1"/>
    </style:style>
    <style:style style:name="T3" style:family="text">
      <style:text-properties fo:color="#000000" style:font-name="Arial1" fo:font-size="11pt" style:font-name-asian="Arial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ext:p text:style-name="P4"><text:span text:style-name="T3"><text:tab/>ст-44-24</text:span></text:p>
      <text:p text:style-name="P4"><text:span text:style-name="T3"><text:tab/>ОСНОВНИОТ СУД ВО БИТОЛА со стечајниот судија Татјана Митревска одлучувајќи по предлогот за отварање на стечајна постапка поднесен од <text:s/>доверителот ДТТУ КА ТРИ ТРАНСПОРТ увоз-извоз дооел Прилеп од Прилеп, со седиште на ул.11-ти Октомври бр.62 во Прилеп, за отворање на стечајна постапка над должникот ТЕХНОДРВО-ПРОЕКТ ДООЕЛ с. Дихово од Дихово, со седиште во с.Дихово, Битола по одржаното собрание на доверители на 26.11.2024 година во присуство на стечајниот управник Николче Петкоски од Скопје и на доверителот РСМ МФ УЈП РД Битола преку застапник по закон од ДП на РСМ за подрачјето Битола Силвана Вељановска и претставник од УЈП РД Битола Мендо Матески, на ден 06.12.2024 година го донесе следното:</text:span></text:p>
      <text:p text:style-name="P4"><text:span text:style-name="T3"/></text:p>
      <text:p text:style-name="P4"><text:span text:style-name="T3"/></text:p>
      <text:p text:style-name="P4"><text:span text:style-name="T3"/></text:p>
      <text:p text:style-name="P4"><text:span text:style-name="T3"/></text:p>
      <text:p text:style-name="P4"><text:span text:style-name="T3"><text:tab/><text:tab/><text:tab/><text:tab/> <text:s text:c="12"/>Р Е Ш Е Н И Е</text:span></text:p>
      <text:p text:style-name="P4"><text:span text:style-name="T3"><text:tab/><text:tab/></text:span></text:p>
      <text:p text:style-name="P4"><text:span text:style-name="T3"><text:tab/><text:tab/><text:tab/><text:tab/> <text:tab/><text:tab/> I</text:span></text:p>
      <text:p text:style-name="P4"><text:span text:style-name="T3"><text:tab/>СЕ КОНСТАТИРА дека одржаната втора електронската продажба преку системот за Е-Аукција на ЦР на РСМ спроведена на ден 17.07.2024 година за продажба на подвижен имот и тоа: </text:span></text:p>
      <text:p text:style-name="P4"><text:span text:style-name="T3"><text:tab/>1. ДИЗЕЛ ВИЉУШКАР 2,5 Т. ДАБ 255 с. бр. 743935, дозволена максимална носивост 2.50 кг со вкупно проценета вредност од 264.450,00 денари и</text:span></text:p>
      <text:p text:style-name="P4"><text:span text:style-name="T3"><text:tab/>2. Млин чекичар <text:s/>1 парче, </text:span></text:p>
      <text:p text:style-name="P4"><text:span text:style-name="T3"><text:tab/>- Бонсек за дрво – 1 парче,</text:span></text:p>
      <text:p text:style-name="P4"><text:span text:style-name="T3"><text:tab/>- Острилка за острење пили – 1 парче,</text:span></text:p>
      <text:p text:style-name="P4"><text:span text:style-name="T3"><text:tab/>- Машина за лепење на пили – 1 парче,</text:span></text:p>
      <text:p text:style-name="P4"><text:span text:style-name="T3"><text:tab/>- Електричен апарат за заварување – 1 парче,</text:span></text:p>
      <text:p text:style-name="P4"><text:span text:style-name="T3"><text:tab/>- Компресор 100л АЦ301001 ИНЦО – 1 парче,</text:span></text:p>
      <text:p text:style-name="P4"><text:span text:style-name="T3"><text:tab/>- Електрична пила кратилица со постоље – 1 парче,</text:span></text:p>
      <text:p text:style-name="P4"><text:span text:style-name="T3"><text:tab/>- Бонсек за дрво-ТРУПЦИ-комплет (пила, комплетна автоматика и хидраулична платформа) – 1 парче,</text:span></text:p>
      <text:p text:style-name="P4"><text:span text:style-name="T3"><text:tab/>- Повеќелисен хидрауличен циркулар – 1 парче,</text:span></text:p>
      <text:p text:style-name="P4"><text:span text:style-name="T3"><text:tab/>- Моторна пила – 1 парче,</text:span></text:p>
      <text:p text:style-name="P4"><text:span text:style-name="T3"><text:tab/>- Машина за изработка на пелети – 1 парче,</text:span></text:p>
      <text:p text:style-name="P4"><text:span text:style-name="T3"><text:tab/>- Вентилатори за отсис на прашина – 2 парчиња и</text:span></text:p>
      <text:p text:style-name="P4"><text:span text:style-name="T3"><text:tab/>- Палети недовршено производство – 500 парчиња во еден пакет со вкупно проценета вредност од 1.439.715,00 денари <text:s/>СЕ ПОНИШТУВА.</text:span></text:p>
      <text:p text:style-name="P4"><text:span text:style-name="T3"/></text:p>
      <text:p text:style-name="P4"><text:span text:style-name="T3"><text:tab/>СЕ ЗАДОЛЖУВА стечајниот управник да објави втора електронска продажба <text:s/>преку системот за Е-Аукција на ЦР на РСМ на стечајната маса за продажба на подвижен имот и тоа: <text:s/>ДИЗЕЛ ВИЉУШКАР 2,5 Т. ДАБ 255 с. бр. 743935, дозволена максимална носивост 2.50 кг со вкупно проценета вредност од 264.450,00 денари, Млин чекичар - 1 парче, Бонсек за дрво – 1 парче, Острилка за острење пили – 1 парче, Машина за лепење на пили – 1 парче, Електричен апарат за заварување – 1 парче, Компресор 100л АЦ301001 ИНЦО – 1 парче, Електрична пила кратилица со постоље – 1 парче, Бонсек за дрво-ТРУПЦИ-комплет (пила, комплетна автоматика и хидраулична платформа) – 1 парче, Повеќелисен хидрауличен циркулар – 1 парче, Моторна пила – 1 парче, Машина за изработка на пелети – 1 парче, Вентилатори за отсис на прашина – 2 парчиња и Палети недовршено производство – 500 парчиња во еден пакет со вкупно проценета вредност од 1.439.715,00 денари, во рок од 15 дена од приемот на Решението.</text:span></text:p>
      <text:p text:style-name="P4"><text:span text:style-name="T3"/></text:p>
      <text:p text:style-name="P4"><text:span text:style-name="T3"><text:tab/><text:tab/><text:tab/><text:tab/><text:tab/> <text:s text:c="10"/>II</text:span></text:p>
      <text:p text:style-name="P4"><text:span text:style-name="T3"><text:tab/>СЕ КОНСТАТИРА дека одржаната трета електронската продажба преку системот за Е-Аукција на ЦР на РСМ спроведена на ден 07.08.2024 година за продажба на подвижен имот и тоа:</text:span></text:p>
      <text:p text:style-name="P4"><text:span text:style-name="T3"><text:tab/> - Млин чекичар <text:s/>1 парче,</text:span></text:p>
      <text:p text:style-name="P4"><text:soft-page-break/><text:span text:style-name="T3"><text:tab/>- Бонсек за дрво – 1 парче,</text:span></text:p>
      <text:p text:style-name="P4"><text:span text:style-name="T3"><text:tab/>- Острилка за острење пили – 1 парче,</text:span></text:p>
      <text:p text:style-name="P4"><text:span text:style-name="T3"><text:tab/>- Машина за лепење на пили – 1 парче,</text:span></text:p>
      <text:p text:style-name="P4"><text:span text:style-name="T3"><text:tab/>- Електричен апарат за заварување – 1 парче,</text:span></text:p>
      <text:p text:style-name="P4"><text:span text:style-name="T3"><text:tab/>- Компресор 100л АЦ301001 ИНЦО – 1 парче,</text:span></text:p>
      <text:p text:style-name="P4"><text:span text:style-name="T3"><text:tab/>- Електрична пила кратилица со постоље – 1 парче,</text:span></text:p>
      <text:p text:style-name="P4"><text:span text:style-name="T3"><text:tab/>- Бонсек за дрво-ТРУПЦИ-комплет (пила, комплетна автоматика и хидраулична платформа) – 1 парче,</text:span></text:p>
      <text:p text:style-name="P4"><text:span text:style-name="T3"><text:tab/>- Повеќелисен хидрауличен циркулар – 1 парче,</text:span></text:p>
      <text:p text:style-name="P4"><text:span text:style-name="T3"><text:tab/>- Моторна пила – 1 парче,</text:span></text:p>
      <text:p text:style-name="P4"><text:span text:style-name="T3"><text:tab/>- Машина за изработка на пелети – 1 парче,</text:span></text:p>
      <text:p text:style-name="P4"><text:span text:style-name="T3"><text:tab/>- Вентилатори за отсис на прашина – 2 парчиња и</text:span></text:p>
      <text:p text:style-name="P4"><text:span text:style-name="T3"><text:tab/>- Палети недовршено производство – 500 парчиња во еден пакет со вкупно проценета вредност од 1.439.715,00 денари <text:s/>СЕ ПОНИШТУВА.</text:span></text:p>
      <text:p text:style-name="P4"><text:span text:style-name="T3"/></text:p>
      <text:p text:style-name="P4"><text:span text:style-name="T3">III</text:span></text:p>
      <text:p text:style-name="P4"><text:span text:style-name="T3"><text:tab/>СЕ КОНСТАТИРА дека доверителите на седницата на Собрание на доверители одржана на 26.11.2024 година не ја прифатиле постигнатата цена на третата електронска продажба преку системот за Е-Аукција на ЦР на РСМ спроведена на ден 07.08.2024 година, на подвижениот имот на стечајниот должник и тоа: ДИЗЕЛ ВИЉУШКАР 2,5 Т. ДАБ 255 с. бр. 743935, дозволена максимална носивост 2.50 кг и дека третата електронска продажба на предметниот подвижен имот Е НЕУСПЕШНА.</text:span></text:p>
      <text:p text:style-name="P4"><text:span text:style-name="T3"/></text:p>
      <text:p text:style-name="P4"><text:span text:style-name="T3"><text:tab/>СЕ ЗАДОЛЖУВА стечајниот управник да објави трета електронска продажба <text:s/>преку системот за Е-Аукција на ЦР на РСМ на стечајната маса за продажба на подвижен имот и тоа: ДИЗЕЛ ВИЉУШКАР 2,5 Т. ДАБ 255 с. бр. 743935, дозволена максимална носивост 2.50 кг со вкупно проценета вредност од 264.450,00 денари, <text:s/>во рок од 15 дена од приемот на Решението.</text:span></text:p>
      <text:p text:style-name="P4"><text:span text:style-name="T3"/></text:p>
      <text:p text:style-name="P4"><text:span text:style-name="T3"/></text:p>
      <text:p text:style-name="P4"><text:span text:style-name="T3"/></text:p>
      <text:p text:style-name="P4"><text:span text:style-name="T3"><text:tab/><text:tab/><text:tab/><text:tab/> <text:s text:c="4"/>О б р а з л о ж е н и е</text:span></text:p>
      <text:p text:style-name="P4"><text:span text:style-name="T3"/></text:p>
      <text:p text:style-name="P4"><text:span text:style-name="T3"><text:tab/>Предлагачот ДТТУ КА ТРИ ТРАНСПОРТ увоз-извоз дооел Прилеп од Прилеп, поднесе предлог за отворање на стечајна постапка над должникот ТЕХНОДРВО-ПРОЕКТ ДООЕЛ с,Дихово од Дихово.</text:span></text:p>
      <text:p text:style-name="P4"><text:span text:style-name="T3"/></text:p>
      <text:p text:style-name="P4"><text:span text:style-name="T3"><text:tab/>Со решение СТ-44/24 од 22.04.2024 година донесено од овај суд над должникот била отворена стечајна постапка.</text:span></text:p>
      <text:p text:style-name="P4"><text:span text:style-name="T3"/></text:p>
      <text:p text:style-name="P4"><text:span text:style-name="T3"><text:tab/>На Првото Собрание на доверителите на 07.06.2024 година овај суд донел одлука деловниот потфат на стечајниот должник да се затвори и стечајниот должник да биде ликвидиран со впаричување на целиот имот по пат на електронска продажба согласно чл.97 од ЗС.</text:span></text:p>
      <text:p text:style-name="P4"><text:span text:style-name="T3"/></text:p>
      <text:p text:style-name="P4"><text:span text:style-name="T3"><text:tab/>Стечајниот управник најпрво на 28.06.2024 година закажал прва електронска продажба на подвижниот имот преку системот за Е-Аукција при ЦР на РСМ. </text:span></text:p>
      <text:p text:style-name="P4"><text:span text:style-name="T3"/></text:p>
      <text:p text:style-name="P4"><text:span text:style-name="T3"><text:tab/>Потоа стечајниот управник закажал втора продажба на подвижниот имот која била спроведена на 17.07.2024 година преку системот за Е-Аукција при ЦР на РСМ. Меѓутоа стечајниот управник не постапил согласно одредбите од член 98 став 1 од ЗС и не објавил оглас во најмалку еден дневен оглас, па затоа судот одлучи како изреката I на ова решение и ја поништи втората електронска продажба.</text:span></text:p>
      <text:p text:style-name="P4"><text:span text:style-name="T3"/></text:p>
      <text:p text:style-name="P4"><text:span text:style-name="T3"><text:tab/>На ден 07.08.2024 година стечајниот управник закажал трета продажба на подвижниот имот наведен во дел II на ова решение и истата била спроведена преку системот за Е-Аукција при ЦР на РСМ. Меѓутоа стечајниот управник објавил оглас само за еден дел од </text:span><text:soft-page-break/><text:span text:style-name="T3">подвижниот имот на должникот, а не и за останатиот, по што не постапил согласно чл. 98 ст.1 од ЗС па затоа судот одлучи како изреката II на ова решение и ја поништи третата електронска продажба.</text:span></text:p>
      <text:p text:style-name="P4"><text:span text:style-name="T3"><text:tab/></text:span></text:p>
      <text:p text:style-name="P4"><text:span text:style-name="T3"><text:tab/>Со непреземањето на дејствијата согласно чл.98 ст.1 од страна на стечајниот управник не се создадени услови за спроведување на втората и третата продажба подвижниот имот наведен во дел I и дел II на ова решение преку системот за Е-Аукција при ЦР на РСМ и поради тоа судот го задолжи стечајниот управник да постапи согласно одредбите од чл.98 од ЗС и одржи втора електронска продажба за Млин чекичар - 1 парче, Бонсек за дрво – 1 парче, Острилка за острење пили – 1 парче, Машина за лепење на пили – 1 парче, Електричен апарат за заварување – 1 парче, Компресор 100л АЦ301001 ИНЦО – 1 парче, Електрична пила кратилица со постоље – 1 парче, Бонсек за дрво-ТРУПЦИ-комплет (пила, комплетна автоматика и хидраулична платформа) – 1 парче, Повеќелисен хидрауличен циркулар – 1 парче, Моторна пила – 1 парче, Машина за изработка на пелети – 1 парче, Вентилатори за отсис на прашина – 2 парчиња и Палети недовршено производство – 500 парчиња во еден пакет и трета електонска продажба за <text:s/>ДИЗЕЛ ВИЉУШКАР 2,5 Т. ДАБ 255 с. бр. 743935, дозволена максимална носивост 2.50 кг.</text:span></text:p>
      <text:p text:style-name="P4"><text:span text:style-name="T3"/></text:p>
      <text:p text:style-name="P4"><text:span text:style-name="T3"><text:tab/>Според чл.47 ст.2 од ЗС, одлука на собрание на доверители се донесува со мнозинство од утврдените побарувања претставени од присутните доверители.</text:span></text:p>
      <text:p text:style-name="P4"><text:span text:style-name="T3"/></text:p>
      <text:p text:style-name="P4"><text:span text:style-name="T3"><text:tab/>На одржаното Собрание на доверители на 26.11.2024 година на кое еден од присутните доверители, доверителот РСМ МФ УЈП РД бил задолжен да се произнесе за поништување на продажбите и давање согласност за една дополнителна продажба за вилушкарот и за машините, истиот на ден 29.11.2024 година во предвидениот рок се произнесе писмено до овај суд и изјави дека гласа за поништување на втората и третата продажба.</text:span></text:p>
      <text:p text:style-name="P4"><text:span text:style-name="T3"/></text:p>
      <text:p text:style-name="P4"><text:span text:style-name="T3"><text:tab/>Во конкретниот случај исполнети се законските претпоставки од чл.47 ст.2 од ЗС, со оглед дека присутните доверители на одржаното собрание на доверители со мнозинство гласови гласаа за поништување на втората продажба за подвижниот имот наведен во дел I на ова решение и третата продажба на подвижниот имот наведен во дел II од ова решение, поради што следуваше да одлучи како во изреката на ова решение.</text:span></text:p>
      <text:p text:style-name="P4"><text:span text:style-name="T3"/></text:p>
      <text:p text:style-name="P4"><text:span text:style-name="T3"><text:tab/>На ден 07.08.2024 година била одржана третата електонска продажба односно третата Е-аукција на ДИЗЕЛ ВИЉУШКАР 2,5 Т. ДАБ 255 с. бр. 743935, дозволена максимална носивост 2.50 кг со вкупно проценета вредност од 264.450,00 денари на која имало само еден заинтересиран купувач, лицето Лазаровски Кире од Битола со уплатен депозит во вредност од 26.450,00 денари и истиот на електронската аукција понудил износ од 80.000,00 денари што претставува 30,25% од проценетата вредност. </text:span></text:p>
      <text:p text:style-name="P4"><text:span text:style-name="T3"><text:tab/>На седницата на Собранието на доверители одржано на ден 26.11.2024 година како прва точка на дневен ред било донесување на одлука за третата Е-аукција и продажба на предметниот подвижен имот за кој била понудена пониска цена од проценетата. По спроведеното гласање за горенаведен иот подвижен имот негативно се произнесоа мнозинството од присутните доверители со право на глас кои беа присутни со учество од 6,54% од вкупно утврдени побарувања во стечајната постапка.</text:span></text:p>
      <text:p text:style-name="P4"><text:span text:style-name="T3"><text:tab/>Во конкретниот случај судот утврди дека во целост се исполнети законските услови од одредбата од чл.99 ст.2 од Законот за изменување и дополнување на ЗС („Службен весник на РМ“ бр.79 од 31.05.2013 година), поради што следуваше да одлучи како во изреката на ова решение во дел III.</text:span></text:p>
      <text:p text:style-name="P4"><text:span text:style-name="T3"><text:tab/>Имајќи го предвид горенаведеното судот одлучи како во диспозитивот на одлуката.<text:tab/></text:span></text:p>
      <text:p text:style-name="P4"><text:span text:style-name="T3"><text:tab/><text:tab/><text:tab/><text:tab/><text:tab/><text:tab/><text:tab/><text:tab/><text:tab/>Стечаен судија</text:span></text:p>
      <text:p text:style-name="P4"><text:span text:style-name="T3"><text:tab/><text:tab/><text:tab/><text:tab/><text:tab/> <text:s text:c="4"/><text:tab/><text:tab/><text:tab/> <text:s text:c="9"/>Татјана Митревска</text:span></text:p>
      <text:p text:style-name="P4"><text:span text:style-name="T3"/></text:p>
      <text:p text:style-name="P4"><text:span text:style-name="T3"/></text:p>
      <text:p text:style-name="P4"><text:span text:style-name="T3"/></text:p>
      <text:p text:style-name="P4"><text:span text:style-name="T3"/></text:p>
      <text:p text:style-name="P4"><text:soft-page-break/><text:span text:style-name="T3"/></text:p>
      <text:p text:style-name="P4"><text:span text:style-name="T3">ПОУКА: Против ова решение не е дозволена жалба.</text:span></text:p>
      <text:p text:style-name="P4"><text:span text:style-name="T3">ДНА: НА стечаен управник Николче Петкоски од Скопје, на доверителите, на огласна табла на овој суд, на ВЕБ страната на судот. </text:span></text:p>
      <text:p text:style-name="P4"><text:span text:style-name="T3">ТМ/КМС<text:tab/> <text:tab/><text:tab/><text:tab/><text:tab/><text:tab/> <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14T12:04:55.76</meta:creation-date>
    <meta:document-statistic meta:table-count="0" meta:image-count="0" meta:object-count="0" meta:page-count="4" meta:paragraph-count="61" meta:word-count="1535" meta:character-count="9483"/>
    <dc:date>2025-01-14T12:06:22.74</dc:date>
    <meta:editing-duration>PT1M27S</meta:editing-duration>
    <meta:editing-cycles>1</meta:editing-cycles>
    <meta:generator>OpenOffice/4.1.13$Win32 OpenOffice.org_project/4113m1$Build-9810</meta:generator>
  </office:meta>
</office:document-meta>
</file>