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6"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ст-75/25</text:p>
      <text:p text:style-name="P4"/>
      <text:p text:style-name="P5"><text:tab/><text:tab/><text:tab/><text:tab/><text:tab/><text:tab/> <text:s text:c="8"/></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text:s/>доверителот «Зоран Ѓоргијовски» од «Битола», «ул.Анести Пановски бр.29/6», за отворање на стечајна постапка над должникот «ДТПУ ЦРНА РЕКА ЗОГО ДОО извоз Битола» од «Битола», «ул.Бул 1 Мај бр.282», вон рочиште на ден «05.06.2025»година, донесе </text:p>
      <text:p text:style-name="Standard"/>
      <text:p text:style-name="Standard"><text:s text:c="56"/>Р Е Ш Е Н И Е<text:tab/><text:tab/></text:p>
      <text:p text:style-name="Standard"><text:tab/><text:tab/><text:tab/><text:tab/><text:tab/><text:tab/>I</text:p>
      <text:p text:style-name="Standard">СЕ ПОВЕДУВА претходна постапка заради утврдување на условите за отворање на стечајна постапка над <text:s text:c="2"/>«ДТПУ ЦРНА РЕКА ЗОГО ДОО извоз Битола» од «Битола», ул. Булевар 1-ви Мај бр.282, со ЕДБ «4002017551849» и ЕМБС «7239416» со претежна дејност со шифра 47.120 друга неспецијализирана трговија на мало.</text:p>
      <text:p text:style-name="Standard">СЕ ОПРЕДЕЛУВА рочиште за испитување на условите за отворање на стечајна постапка за ден 26.06.2025 <text:s/>година во 13,00 часот во соба број 55 <text:s/>на Основен суд Битола.</text:p>
      <text:p text:style-name="Standard">Против решението за поведување на претходна постапка не е дозволена жалба.</text:p>
      <text:p text:style-name="Standard"/>
      <text:p text:style-name="Standard"><text:tab/><text:tab/><text:tab/><text:tab/><text:tab/><text:tab/>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Мирјана Попчановска од Битола ул.Нико Фундали бр.20/36 <text:s text:c="2"/>тел.070/447-096 вработена <text:s/>во <text:s text:c="2"/>Мирјана Попчановска ТП Битола.</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text:tab/></text:p>
      <text:p text:style-name="Standard"><text:tab/><text:tab/><text:tab/><text:tab/><text:tab/>О б р а з л о ж е н и е</text:p>
      <text:p text:style-name="Standard"/>
      <text:p text:style-name="Standard"><text:tab/>Предлагачот «Зоран Ѓоргијовски» од «Битола», поднесе предлог за отворање на стечајна постапка над должникот <text:s/>«ДТПУ ЦРНА РЕКА ЗОГО ДОО извоз Битола»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text:soft-page-break/>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62"/>«Татјана Митревска»</text:p>
      <text:p text:style-name="Standard"/>
      <text:p text:style-name="Standard"/>
      <text:p text:style-name="Standard"/>
      <text:p text:style-name="Standard"><text:s/>ПОУКА: Против ова решение не е дозволена жалба</text:p>
      <text:p text:style-name="Standard"/>
      <text:p text:style-name="Standard">ДНА: Предлагачот, должникот, привремениот стечаен управник, примерок во Службен весник на РМ, Централен Регистар на РМ РД Битола, РД УЈП Битола и 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9T09:54:20.31</meta:creation-date>
    <meta:document-statistic meta:table-count="0" meta:image-count="0" meta:object-count="0" meta:page-count="2" meta:paragraph-count="30" meta:word-count="524" meta:character-count="3643"/>
    <dc:date>2025-06-09T09:57:38.24</dc:date>
    <meta:editing-duration>PT3M18S</meta:editing-duration>
    <meta:editing-cycles>1</meta:editing-cycles>
    <meta:generator>OpenOffice/4.1.13$Win32 OpenOffice.org_project/4113m1$Build-9810</meta:generator>
  </office:meta>
</office:document-meta>
</file>