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text-properties fo:color="#000000" loext:opacity="100%" style:font-name="Arial" style:font-name-asian="Arial" style:font-name-complex="Arial"/>
    </style:style>
    <style:style style:name="P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text-properties fo:color="#000000" loext:opacity="100%" style:font-name="Arial" fo:font-size="11pt" style:font-name-asian="Arial" style:font-size-asian="11pt" style:font-name-complex="Arial"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 fo:font-size="11pt" style:font-name-asian="Arial" style:font-size-asian="11pt" style:font-name-complex="Arial" style:font-size-complex="11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margin-left="0cm" fo:margin-right="0cm" fo:margin-top="0.159cm" fo:margin-bottom="0cm" style:contextual-spacing="false" fo:line-height="100%" fo:text-align="justify" style:justify-single-word="false" fo:text-indent="0cm" style:auto-text-indent="false" style:text-autospace="none"/>
      <style:text-properties fo:color="#000000" loext:opacity="100%" style:font-name="Arial" style:font-name-asian="Arial" style:font-name-complex="Arial"/>
    </style:style>
    <style:style style:name="P7" style:family="paragraph" style:parent-style-name="Standard">
      <style:paragraph-properties fo:margin-left="0cm" fo:margin-right="0cm" fo:margin-top="0.212cm" fo:margin-bottom="0cm" style:contextual-spacing="false" fo:line-height="100%" fo:text-align="justify" style:justify-single-word="false" fo:text-indent="1.27cm" style:auto-text-indent="false" style:text-autospace="none"/>
      <style:text-properties fo:color="#000000" loext:opacity="100%" style:font-name="Arial" fo:font-size="11pt" style:font-name-asian="Arial" style:font-size-asian="11pt" style:font-name-complex="Arial" style:font-size-complex="11pt"/>
    </style:style>
    <style:style style:name="P8" style:family="paragraph" style:parent-style-name="Standard">
      <style:paragraph-properties fo:margin-left="0cm" fo:margin-right="0cm" fo:margin-top="0.159cm" fo:margin-bottom="0cm" style:contextual-spacing="false" fo:line-height="100%" fo:text-align="justify" style:justify-single-word="false" fo:text-indent="0cm" style:auto-text-indent="false" style:text-autospace="none"/>
      <style:text-properties fo:color="#000000" loext:opacity="100%" style:font-name="Arial" fo:font-size="11pt" style:font-name-asian="Arial" style:font-size-asian="11pt" style:font-name-complex="Arial" style:font-size-complex="11pt"/>
    </style:style>
    <style:style style:name="P9"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autospace="none"/>
      <style:text-properties fo:color="#000000" loext:opacity="100%" style:font-name="Arial" fo:font-size="11pt" style:font-name-asian="Arial" style:font-size-asian="11pt" style:font-name-complex="Arial" style:font-size-complex="11pt"/>
    </style:style>
    <style:style style:name="P10"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autospace="none"/>
      <style:text-properties style:font-name="Arial" fo:font-size="11pt" style:font-name-asian="Arial" style:font-size-asian="11pt" style:font-name-complex="Arial" style:font-size-complex="11pt"/>
    </style:style>
    <style:style style:name="P11" style:family="paragraph" style:parent-style-name="Standard">
      <style:paragraph-properties fo:margin-left="0cm" fo:margin-right="0cm" fo:margin-top="0.159cm" fo:margin-bottom="0cm" style:contextual-spacing="false" fo:line-height="100%" fo:text-align="center" style:justify-single-word="false" fo:text-indent="0cm" style:auto-text-indent="false" style:text-autospace="none"/>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12" style:family="paragraph" style:parent-style-name="Standard">
      <style:paragraph-properties fo:margin-left="0cm" fo:margin-right="0cm" fo:margin-top="0.159cm" fo:margin-bottom="0cm" style:contextual-spacing="false" fo:line-height="100%" fo:text-align="justify" style:justify-single-word="false" fo:text-indent="0cm" style:auto-text-indent="false" style:text-autospace="none"/>
      <style:text-properties style:font-name="Arial" fo:font-size="11pt" style:font-name-asian="Arial" style:font-size-asian="11pt" style:font-name-complex="Arial" style:font-size-complex="11pt"/>
    </style:style>
    <style:style style:name="P1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text-properties fo:color="#000000" loext:opacity="100%"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autospace="none"/>
      <style:text-properties fo:color="#000000" loext:opacity="100%" style:font-name="Arial" fo:font-size="14pt" style:font-name-asian="Arial" style:font-size-asian="14pt" style:font-name-complex="Arial" style:font-size-complex="14pt"/>
    </style:style>
    <style:style style:name="P1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style>
    <style:style style:name="P1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autospace="none"/>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loext:opacity="100%" fo:font-weight="bold" style:font-weight-asian="bold" style:font-weight-complex="bold"/>
    </style:style>
    <style:style style:name="T6" style:family="text">
      <style:text-properties fo:color="#ff0000" loext:opacity="100%"/>
    </style:style>
    <style:style style:name="T7" style:family="text">
      <style:text-properties fo:color="#000000" loext:opacity="100%" style:font-name="Arial" fo:font-size="11pt" style:font-name-asian="Arial" style:font-size-asian="11pt" style:font-name-complex="Arial" style:font-size-complex="11pt"/>
    </style:style>
    <style:style style:name="T8" style:family="text">
      <style:text-properties fo:color="#000000" loext:opacity="100%" style:font-name="Arial" fo:font-size="11pt" fo:font-weight="bold" style:font-name-asian="Arial" style:font-size-asian="11pt" style:font-weight-asian="bold" style:font-name-complex="Arial"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span><text:span text:style-name="T2">ОСНОВНИОТ СУД БИТОЛА</text:span><text:span text:style-name="T1"> преку стечајниот судија - &lt;94&gt;&lt;94&gt; решавајќи по предлогот на предлагачите <text:s/>«Адем Фејзоски» од «Битола», «АСНОМ 10»,, БВК ЛОГИСТИК ГРОУП СКОПЈЕ, од Скопје, <text:s/>Маџари 3 бр.10, ДТУ ОФИС СТОП ДООЕЛ СТРУМИЦА од Струмица ул. Дрварска бр.13 и <text:s/>ФД Фактор Ин ДОО Скопје <text:s/>од Скопје ул. Митрополит Теодосиј Гологански бр.60 Б застапуван од полномошник адвокат Љупчо Милошевски од Скопје, за отворање на стечајна постапка над должникот «СН Осигурителен Брокер АД Битола» од «Битола», со седиште на «ул. „Димитар Илиевски Мурато“ бр.5», по одржаното рочиште за испитување на условите за отворање на стечајна постапка во присуство на предлагачот Адем Фејзоски , полн.на предлагачот <text:s text:c="2"/>ФД Фактор Ин ДОО Скопје <text:s/>од Скопје <text:s/>на ден <text:s/>15.05.2025 година донесе: </text:span></text:p>
      <text:p text:style-name="P2"/>
      <text:p text:style-name="P3"/>
      <text:p text:style-name="P3"/>
      <text:p text:style-name="P4">Р Е Ш Е Н И Е</text:p>
      <text:p text:style-name="P5"/>
      <text:p text:style-name="P6"><text:span text:style-name="T1"><text:tab/>Предлогот за отворање на стечајна постапка </text:span><text:span text:style-name="T2">СЕ</text:span><text:span text:style-name="T1"> <text:s/></text:span><text:span text:style-name="T2">УСВОЈУВА</text:span><text:span text:style-name="T1">.</text:span></text:p>
      <text:p text:style-name="P7"><text:span text:style-name="T3">СЕ ОТВОРА</text:span> стечајна постапка над должникот <text:s/>«СН Осигурителен Брокер АД Битола» од «Битола», со седиште на «ул. „Димитар Илиевски Мурато“ бр.5» , запишано со решение од ЦР на РСМ на дата 04.12.2014 година, со ЕМБС 7000324, со ЕДБ 4002014 539 090, со претежна дејност 66.22 – дејности на застапници во осигурување и осигурителни посредници , со трансакциски сметки во: Стопанска Банка АД Скопје бр.200002834282180, бр.200003259056529, НЛБ Банка АД Скопје <text:s/>бр.210-070003240113, <text:s/>Универзална инвестициона банка АД Скопје со бр. 2402300105892250, Шпаркасе банка Македонија <text:s/>АД Скопје <text:s/>бр.250011000755464, Шпаркасе банка Македонија <text:s/>АД Скопје <text:s/>бр.250040101956227, Шпаркасе банка Македонија <text:s/>АД Скопје <text:s/>бр.250040101956421, Шпаркасе банка Македонија <text:s/>АД Скопје <text:s/>бр.250040101972426, Шпаркасе банка Македонија <text:s/>АД Скопје <text:s/>бр.250040102088050, Халк Банка <text:s/>АД Скопје <text:s/>бр.270070003240120, Халк Банка <text:s/>АД Скопје <text:s/>бр.270070003240217, Силк Роуд Банка АД Скопје со бр. 280103104395336, Силк Роуд Банка АД Скопје со бр. 280103104395336, Силк Роуд Банка АД Скопје со бр. 280103104423563, Силк Роуд Банка АД Скопје со бр. 280103105586593, Силк Роуд Банка АД Скопје со бр. 280103105586690, Силк Роуд Банка АД Скопје со бр. 280103105586787, Силк Роуд Банка АД Скопје со бр. 280103105590279, Силк Роуд Банка АД Скопје со бр. 280103105591443, Силк Роуд Банка АД Скопје со бр. 280103105591540, Комерцијална Банка АД Скопје <text:s/>бр.300060000116724, Комерцијална Банка АД Скопје <text:s/>бр.300060000132341 и Стопанска Банка АД Битола бр.500000001357057. </text:p>
      <text:p text:style-name="P8"><text:tab/>За стечаен управник се определува Стечај Плус ТП <text:s/>Битола со овластен стечаен управник Даниела Блажевска од Битола, ул. Вангел Мајоро бр.10, со број на телефон 076-235-979.</text:p>
      <text:p text:style-name="P9"><text:tab/><text:span text:style-name="T3">СЕ ПОВИКУВААТ</text:span> доверителите во рок од 15 дена од објавувањето на решението во Службен весник на РСМ да ги пријават своите побарувања кај стечајниот управник на адреса на стечајниот управник ул. Вангел Мајоро бр.10 Битола.</text:p>
      <text:p text:style-name="P9"><text:tab/><text:span text:style-name="T3">СЕ ПОВИКУВААТ</text:span> доверителите кои имаат разлачни права на подвижни предмети и правата на должникот, како и доверителите кои имаат разлачни права на недвижности на должникот што не се запишани во јавните книги (Катастарот) во рок од 15 дена од објавувањето на решението во Службен весник на РМ да ги пријават своите побарувања кај стечајниот управник. Во пријавата мора да се назначи предметот на кој постои разлачно право, начинот и основата за засновање на правото како и обезбеденото побарување. </text:p>
      <text:p text:style-name="P8"><text:tab/>Доверителот кој без оправдани причини намерно ќе пропушти да донесе и ќе го одолговлекува поднесувањето на пријавата одговара за штетата која поради тоа би можела да настане.</text:p>
      <text:p text:style-name="P9"><text:tab/><text:span text:style-name="T3">СЕ ПОВИКУВААТ</text:span> должниците на стечајниот должник да ги исполнат своите обврски што ги имаат спрема должникот на стечајниот управник.</text:p>
      <text:p text:style-name="P8"><text:tab/>Отворањето на стечајната постапка да се запише во Трговскиот Регистер кој се води во ЦР на РСМ.</text:p>
      <text:p text:style-name="P10"><text:soft-page-break/><text:span text:style-name="T4"><text:tab/></text:span><text:span text:style-name="T5">СЕ ЗАКАЖУВА</text:span><text:span text:style-name="T4"> испитно и извештајно рочиште за ден 26.06.2025 година во 11:00 часот судница</text:span><text:span text:style-name="T6"> </text:span><text:span text:style-name="T4">бр.27 </text:span><text:span text:style-name="T6"><text:s/></text:span><text:span text:style-name="T4">во Основниот суд во Битола.</text:span></text:p>
      <text:p text:style-name="P8"><text:tab/>Да се објави оглас на Огласна табла на судот и во Службен весник на РСМ и во два дневни весници кои се дистрибуираат на територијата на РСМ.</text:p>
      <text:p text:style-name="P8"><text:tab/>Жалбата поднесена против решението не го задржува извршувањето на решението.</text:p>
      <text:p text:style-name="P11"/>
      <text:p text:style-name="P5"/>
      <text:p text:style-name="P5">Образложение</text:p>
      <text:p text:style-name="P3"/>
      <text:p text:style-name="P12"><text:span text:style-name="T4"><text:tab/>По предлог на предлагачот <text:s/>&lt;147&gt;&lt;147&gt; од &lt;406&gt;&lt;406&gt;, &lt;405&gt;&lt;405&gt;, за отворање на стечајна постапка над должникот СН Осигурителен Брокер АД Битола&lt;105&gt; од &lt;414&gt; , судот со решение Ст-52/25 од 17.04.2025 година поведе предходна постапка за утврдување на причините за отворање на стечајна постапка над должникот , како привремен стечаен управник ја <text:s/>именува Даниела Блажевска <text:s/>од Битола и закажа рочиште за испитување на условите за отворање на стечајна постапка за ден 15.05.2025 година.</text:span></text:p>
      <text:p text:style-name="P8"><text:s/><text:tab/>После <text:s/>покренувањето на предходната постапка <text:s/>против истиот должник се поднесени уште три предлози за отворање на стечајна постапка од БВК ЛОГИСТИК ГРОУП СКОПЈЕ, од Скопје, <text:s/>Маџари 3 бр.10, ДТУ ОФИС СТОП ДООЕЛ СТРУМИЦА од Струмица ул. Дрварска бр.13 и <text:s/>ФД Фактор Ин ДОО Скопје <text:s/>од Скопје ул. Митрополит Теодосиј Гологански бр.60Б , па со оглед да против истиот должник не можат да се водат повеќе стечајни постапки следуваше судот со решение за спојување <text:s/>согласно чл.54 ст.1 од Законот за стечај а в.в. со <text:s/>чл.7 од ЗС ,како и чл.299 од ЗПП <text:s/>подоцна заведените предмети со поголем број да ги припои кон предметот СТ-52/25 како предмет со најмал број по кој веќе е донесено решението за покренување на предходната постапка, со цел по сите предлози да се води предмет по заеднички број Ст 52/25.</text:p>
      <text:p text:style-name="P8"><text:tab/>На закажаното рочиште присутниот доверител Адем Фејзоски <text:s/>истакна дека останува во се како во писмениот предлог за отворање на стечајна постапка бидејќи имал побарувањеспрема должникот кој бил со блокирани сметки. </text:p>
      <text:p text:style-name="P8"><text:tab/>Полн.адвокат <text:s/>Љупчо Милошевски на доверителот ФД Фактор Ин ДОО Скопје истакна дека исто така останува на предлогот за отварање на стечајна постапка спрема кој имал ненаплатено побарување.</text:p>
      <text:p text:style-name="P8"><text:tab/>Привремениот стечаен управник Даниела Блажевска од Битола поопширно го појасни Извештајот за материјално финансиската состојба на должникот укажувајќи дека извршила анализа на материјално финансиската состојба на должникот .Основан е во 04.12.2014 година со вкупен основачки паричен влог од 1.364.500 евра или 27.290 акции со номинална вредност од 50 евра. Дејностa е 66.220 дејности на застапници во осигурување и осигурителнi посредници за кое друштвото имаше дозвола за вршење на осигурително брокоерски работи со УП број 07-1-1044 од 13.10.2014 година од <text:s/>страна на Агенцијата за супервизија на Осигурување , но истатa <text:s text:c="2"/>е евидентирана како одземена во тековна состојба со решение УП 14-5-81 од 14.03.2025 година. Со погоре изнесеното друштвотo неможе да ја продолже дејноста за која што е е <text:s/>основана. Од приложената книговодствена евиденција со дата 30.04.2025 година <text:s/>евидентирани се следните сосотојби - обврски кон добавувачи кон земјата во вредност 346.206.559 денари , обврски по основ примени аванси во вредност од 145.436.783 денари, обврски за плати и надомести за плати 9.310.346 денари, обврски по основа на даноци кон УЈП 73.077.223 денари, долгорочни обврски по основ на кредити 127.769.740 денари, обврски по основ на позајмици 709.201.601 денари, останати долгорочни обврски 101.522.166 денари.На име на друштвото од книговодствената евиденција согледав дека има материјални средства и опрема во вредност од 238.285.011 денари , парични средства на жиро сметка 1.255.999 денари , побарувања од благајна или средства во благајна 8.219.059 денари, побарувања од <text:s/>купувачи 972.196.547 денари,побарувња за дадени позајмици и заеми од 252.951.406 денари, побарување по основ на депозити 18.968.191 денари, утужени побарување 37.813.823 денари, и останати побарувања 22.772.352 денари. Од бруто билансот од 01.01 до 30.04 2025 година од приложеното <text:s/>друштвото има загуба од 62.962.137 денари , од анализа на книговотствената <text:soft-page-break/>евиденција може да се согледа дека друштвото има побарувања од должниковите должници како по основ на полиси , така и по основ на дадени позајмици кои би можеле да се наплатат и во голем дел да се намират обврските кон доверителитe.Друштвото и поседува и недвижен имот кој не <text:s/>е ставен под хипотека како и возила кои се наведени во потврдата од МВР во прилог на овај извештај.Согледувајќи ги наведените показатели немањето на парични средства и п услови за продолжување со работа , проценката е дека ќе настане поголема неликвидност и запирање со деловната активност при што предлагам стечајната постапка на <text:s/>СН Осигурителе брокер АД Битола да се отвори согласно чл.5 од ЗС.</text:p>
      <text:p text:style-name="P8"/>
      <text:p text:style-name="P3"><text:tab/>Во доказна постапка судот ги изведе следните докази:Потврда од МВР од 06.05.2025 година, потврда од Агенција за катастар за недвижности ,тековна состојба за должниот, тековна состојба <text:s/>на сметки потврда од Агенција за вработување, бруто биланс <text:s/>од 30.04.2025 година, информација од заложен регистер од 05.05.2025 година,барање за извршување на правосилна извршна исправа И бр.24/25 , полномошно од 09.01.2025 година, потврда на приватна исправа Оду бр.452/23 , договор за заем на парични средства од 12.06.2023 година, тековна состојба, потврда за стечајна постапка од 12.06.2023 година, за ликвидациона постапка од 12.06.2023 година, одлука за одобрување за слкучување на договор за заем со извршна клаузула од 12.06.2023 година, барање за извршување врз основа на извршна исправа И бр76/25 на извршител Димитар Ѓоршевски, нотарски акт ОДУ 317/24 на нотар Александра Петровска Ангеловска , договор за рамковен кредит, меница без протест , потврда за стечајна постапка од 25.06.2024 година, за ликвидациона постапка од 25.06.2024 година, записник од состанок на одбор на директори со заверка кај нотар Александра Петровска Ангеловска бр, УЗП 4515/2024, одлука за одобрување склучување на договор за рамковен кредит УЗП 4516/2024,УЗП 4517/2024, извод од матична книга од венчани бр.535 за 2013 година, нотарски акт ОДУ бр,158/24 од Нотар Александра Петровска Ангеловска од 29.03.2024 година со меница без протес ,УЗП 2559/2024,потврда за стечајна постапка од 29.03.2024 <text:s/>година, за ликвидациона постапка од 29.03.2024 <text:s/>година,записник од сотанок на одбор на <text:s/>директори од 28.03.2024 година, одлука за одобрување со 28.03.2024 година, ОДУ бр,157/24 од Нотар Александра Петровска Ангеловска од 29.03.2024 година, договор за рамковен лимит 29.03.2024 година со меница без протест УЗП број 2559/24, 2286/25,нотарски акт ОДУ бр.318/24 , договор за рамковен лимит <text:s/>од 25.06.2024 година со меница без протест , УЗП број 4516/24 и 4517/24 , извод од матична книга на венчани , аналитичка картица за конто од БВК Логистик Гроуп , финансиска картица за деловен партнер од ДООЕЛ ОФИС СТОП, , па ценејќи ги истите заедно со истакнатите наводи на учесниците во постапката <text:s/>заклучи дека се исполнети условите од чл.5 од Законот за стечај односно стечајниот должник е неликвиден и е неспособен да ги врши плаќањата врз основа на важечките основи за плаќање, поради што согласно чл.64, 69,70,71 и 72 од Законот за стечај донесе решение за отворање на стечајна постапка, на предлог на доверителот за стечаен управник ја <text:s/>именува Даниела Блажевска од Битола, и закажа испитно рочиште и извештајно Собрание <text:s/>и ги повика доверителите да ги пријават своите побарувања , како и разлачните и излачните права во рокот определен со огласот.</text:p>
      <text:p text:style-name="P3"/>
      <text:p text:style-name="P3"/>
      <text:p text:style-name="P3"><text:tab/><text:tab/><text:tab/><text:tab/><text:tab/><text:tab/><text:tab/> <text:s text:c="2"/>Стечаен судија</text:p>
      <text:p text:style-name="P3"><text:tab/><text:tab/><text:tab/><text:tab/><text:tab/><text:tab/><text:tab/>Татјана Митревска </text:p>
      <text:p text:style-name="P3"/>
      <text:p text:style-name="P3"/>
      <text:p text:style-name="P3"/>
      <text:p text:style-name="P3"><text:tab/>ПРАВНА ПОУКА: Рок за жалба 8 дена по приемот преку овој суд до Апелациониот суд Битола.</text:p>
      <text:p text:style-name="P3"/>
      <text:p text:style-name="P3"><text:tab/>ДНА: Стечајниот должник, Стечајниот управник, предлагачите Адем Фејзоски, БВК ЛОГИСТИК ГРОУП СКОПЈЕ, од Скопје, <text:s/>Маџари 3 бр.10, ДТУ ОФИС СТОП ДООЕЛ СТРУМИЦА од Струмица ул. Дрварска бр.13 и <text:s/>за ФД Фактор Ин ДОО Скопје <text:s text:c="2"/>на полномошник адвокат Љупчо Милошевски од Скопје, <text:s/>Огласна табла на Основен суд Битола, ВЕБ страна на судот МФ УЈП РД Битола, <text:s/>Централниот регистар на РСМ, Министерството за економија и извадок во Службен весник на РСМ.</text:p>
      <text:p text:style-name="P3"><text:soft-page-break/></text:p>
      <text:p text:style-name="P13"/>
      <text:p text:style-name="P13">ст-52/25</text:p>
      <text:p text:style-name="P13"/>
      <text:p text:style-name="P14"/>
      <text:p text:style-name="P15"><text:span text:style-name="T7"><text:s/></text:span><text:span text:style-name="T8"><text:s/><text:tab/><text:tab/>ОСНОВНИОТ СУД БИТОЛА преку стечајниот судија - «Татјана Митревска» решавајќи по предлогот на предлагачите «Адем Фејзоски» од «Битола», «АСНОМ 10», БВК ЛОГИСТИК ГРОУП СКОПЈЕ, од Скопје, <text:s/>Маџари 3 бр.10, ДТУ ОФИС СТОП ДООЕЛ СТРУМИЦА од Струмица ул. Дрварска бр.13 и <text:s/>ФД Фактор Ин ДОО Скопје <text:s/>од Скопје ул. Митрополит Теодосиј Гологански бр.60 Б застапуван од полномошник адвокат Љупчо Милошевски од Скопје, за отворање на стечајна постапка над должникот «СН Осигурителен Брокер АД Битола» од «Битола», со седиште на «ул. „Димитар Илиевски Мурато“ бр.5», по одржаното рочиште за испитување на условите за отворање на стечајна постапка во присуство на предлагачот Адем Фејзоски , полн.на предлагачот <text:s text:c="2"/>ФД Фактор Ин ДОО Скопје <text:s/>од Скопје <text:s/>на ден <text:s/>15.05.2025 година донесе: </text:span></text:p>
      <text:p text:style-name="P15"><text:span text:style-name="T8"/></text:p>
      <text:p text:style-name="P15"><text:span text:style-name="T8"/></text:p>
      <text:p text:style-name="P15"><text:span text:style-name="T8"/></text:p>
      <text:p text:style-name="P16"><text:tab/><text:tab/><text:tab/><text:tab/><text:tab/>Р Е Ш Е Н И Е</text:p>
      <text:p text:style-name="P15"><text:span text:style-name="T8"/></text:p>
      <text:p text:style-name="P16"><text:tab/>Предлогот за отворање на стечајна постапка СЕ <text:s/>УСВОЈУВА.</text:p>
      <text:p text:style-name="P16">СЕ ОТВОРА стечајна постапка над должникот «СН Осигурителен Брокер АД Битола» од «Битола», со седиште на «ул. „Димитар Илиевски Мурато“ бр.5 , запишано со решение од ЦР на РСМ на дата 04.12.2014 година, со ЕМБС 7000324, со ЕДБ 4002014 539 090, со претежна дејност 66.22 – дејности на застапници во осигурување и осигурителни посредници , со трансакциски сметки во: Стопанска Банка АД Скопје бр.200002834282180, бр.200003259056529, НЛБ Банка АД Скопје <text:s/>бр.210-070003240113, <text:s/>Универзална инвестициона банка АД Скопје со бр. 2402300105892250, Шпаркасе банка Македонија <text:s/>АД Скопје <text:s/>бр.250011000755464, Шпаркасе банка Македонија <text:s/>АД Скопје <text:s/>бр.250040101956227, Шпаркасе банка Македонија <text:s/>АД Скопје <text:s/>бр.250040101956421, Шпаркасе банка Македонија <text:s/>АД Скопје <text:s/>бр.250040101972426, Шпаркасе банка Македонија <text:s/>АД Скопје <text:s/>бр.250040102088050, Халк Банка <text:s/>АД Скопје <text:s/>бр.270070003240120, Халк Банка <text:s/>АД Скопје <text:s/>бр.270070003240217, Силк Роуд Банка АД Скопје со бр. 280103104395336, Силк Роуд Банка АД Скопје со бр. 280103104395336, Силк Роуд Банка АД Скопје со бр. 280103104423563, Силк Роуд Банка АД Скопје со бр. 280103105586593, Силк Роуд Банка АД Скопје со бр. 280103105586690, Силк Роуд Банка АД Скопје со бр. 280103105586787, Силк Роуд Банка АД Скопје со бр. 280103105590279, Силк Роуд Банка АД Скопје со бр. 280103105591443, Силк Роуд Банка АД Скопје со бр. 280103105591540, Комерцијална Банка АД Скопје <text:s/>бр.300060000116724, Комерцијална Банка АД Скопје <text:s/>бр.300060000132341 и Стопанска Банка АД Битола бр.500000001357057. </text:p>
      <text:p text:style-name="P16"><text:tab/>За стечаен управник се определува Стечај Плус ТП <text:s/>Битола со овластен стечаен управник Даниела Блажевска од Битола, ул. Вангел Мајоро бр.10, со број на телефон 076-235-979.</text:p>
      <text:p text:style-name="P16"><text:tab/>СЕ ПОВИКУВААТ доверителите во рок од 15 дена од објавувањето на решението во Службен весник на РСМ да ги пријават своите побарувања кај стечајниот управник на адреса на стечајниот управник ул. Вангел Мајоро бр.10 Битола.</text:p>
      <text:p text:style-name="P16"><text:tab/>СЕ ПОВИКУВААТ доверителите кои имаат разлачни права на подвижни предмети и правата на должникот, како и доверителите кои имаат разлачни права на недвижности на должникот што не се запишани во јавните книги (Катастарот) во рок од 15 дена од објавувањето на решението во Службен весник на РМ да ги пријават своите побарувања кај стечајниот управник. Во пријавата мора да се назначи предметот на кој постои разлачно право, начинот и основата за засновање на правото како и обезбеденото побарување. </text:p>
      <text:p text:style-name="P16"><text:tab/>Доверителот кој без оправдани причини намерно ќе пропушти да донесе и ќе го одолговлекува поднесувањето на пријавата одговара за штетата која поради тоа би можела да настане.</text:p>
      <text:p text:style-name="P15"><text:soft-page-break/><text:span text:style-name="T8"><text:tab/>СЕ ПОВИКУВААТ должниците на стечајниот должник да ги исполнат своите обврски што ги имаат спрема должникот на стечајниот управник.</text:span></text:p>
      <text:p text:style-name="P16"><text:tab/>Отворањето на стечајната постапка да се запише во Трговскиот Регистер кој се води во ЦР на РСМ.</text:p>
      <text:p text:style-name="P16"><text:tab/>СЕ ЗАКАЖУВА испитно и извештајно рочиште за ден 26.06.2025 година во 11:00 часот судница бр.27 <text:s/>во Основниот суд во Битола.</text:p>
      <text:p text:style-name="P16"><text:tab/>Да се објави оглас на Огласна табла на судот и во Службен весник на РСМ и во два дневни весници кои се дистрибуираат на територијата на РСМ.</text:p>
      <text:p text:style-name="P16"><text:tab/>Жалбата поднесена против решението не го задржува извршувањето на решението.</text:p>
      <text:p text:style-name="P15"><text:span text:style-name="T8"/></text:p>
      <text:p text:style-name="P15"><text:span text:style-name="T8"/></text:p>
      <text:p text:style-name="P16">Образложение</text:p>
      <text:p text:style-name="P15"><text:span text:style-name="T8"/></text:p>
      <text:p text:style-name="P16"><text:tab/>По предлог на предлагачот <text:s/>«Адем Фејзоски» од «Битола», «АСНОМ 10», за отворање на стечајна постапка над должникот СН Осигурителен Брокер АД Битола» од «Битола , судот со решение Ст-52/25 од 17.04.2025 година поведе предходна постапка за утврдување на причините за отворање на стечајна постапка над должникот , како привремен стечаен управник ја <text:s/>именува Даниела Блажевска <text:s/>од Битола и закажа рочиште за испитување на условите за отворање на стечајна постапка за ден 15.05.2025 година.</text:p>
      <text:p text:style-name="P16"><text:s/><text:tab/>После <text:s/>покренувањето на предходната постапка <text:s/>против истиот должник се поднесени уште три предлози за отворање на стечајна постапка од БВК ЛОГИСТИК ГРОУП СКОПЈЕ, од Скопје, <text:s/>Маџари 3 бр.10, ДТУ ОФИС СТОП ДООЕЛ СТРУМИЦА од Струмица ул. Дрварска бр.13 и <text:s/>ФД Фактор Ин ДОО Скопје <text:s/>од Скопје ул. Митрополит Теодосиј Гологански бр.60Б , па со оглед да против истиот должник не можат да се водат повеќе стечајни постапки следуваше судот со решение за спојување <text:s/>согласно чл.54 ст.1 од Законот за стечај а в.в. со <text:s/>чл.7 од ЗС ,како и чл.299 од ЗПП <text:s/>подоцна заведените предмети со поголем број да ги припои кон предметот СТ-52/25 како предмет со најмал број по кој веќе е донесено решението за покренување на предходната постапка, со цел по сите предлози да се води предмет по заеднички број Ст 52/25.</text:p>
      <text:p text:style-name="P16"><text:tab/>На закажаното рочиште присутниот доверител Адем Фејзоски <text:s/>истакна дека останува во се како во писмениот предлог за отворање на стечајна постапка бидејќи имал побарувањеспрема должникот кој бил со блокирани сметки. </text:p>
      <text:p text:style-name="P16"><text:tab/>Полн.адвокат <text:s/>Љупчо Милошевски на доверителот ФД Фактор Ин ДОО Скопје истакна дека исто така останува на предлогот за отварање на стечајна постапка спрема кој имал ненаплатено побарување.</text:p>
      <text:p text:style-name="P15"><text:span text:style-name="T8"><text:tab/>Привремениот стечаен управник Даниела Блажевска од Битола поопширно го појасни Извештајот за материјално финансиската состојба на должникот укажувајќи дека извршила анализа на материјално финансиската состојба на должникот .Основан е во 04.12.2014 година со вкупен основачки паричен влог од 1.364.500 евра или 27.290 акции со номинална вредност од 50 евра. Дејностa е 66.220 дејности на застапници во осигурување и осигурителнi посредници за кое друштвото имаше дозвола за вршење на осигурително брокоерски работи со УП број 07-1-1044 од 13.10.2014 година од <text:s/>страна на Агенцијата за супервизија на Осигурување , но истатa <text:s text:c="2"/>е евидентирана како одземена во тековна состојба со решение УП 14-5-81 од 14.03.2025 година. Со погоре изнесеното друштвотo неможе да ја продолже дејноста за која што е е <text:s/>основана. Од приложената книговодствена евиденција со дата 30.04.2025 година <text:s/>евидентирани се следните сосотојби - обврски кон добавувачи кон земјата во вредност 346.206.559 денари , обврски по основ примени аванси во вредност од 145.436.783 денари, обврски за плати и надомести за плати 9.310.346 денари, обврски по основа на даноци кон УЈП 73.077.223 денари, долгорочни обврски по основ на кредити 127.769.740 денари, обврски по основ на позајмици 709.201.601 денари, останати долгорочни обврски 101.522.166 денари.На име на друштвото од книговодствената евиденција согледав дека има материјални средства и опрема во вредност од 238.285.011 денари , парични средства на жиро сметка 1.255.999 денари , побарувања од благајна или </text:span><text:soft-page-break/><text:span text:style-name="T8">средства во благајна 8.219.059 денари, побарувања од <text:s/>купувачи 972.196.547 денари,побарувња за дадени позајмици и заеми од 252.951.406 денари, побарување по основ на депозити 18.968.191 денари, утужени побарување 37.813.823 денари, и останати побарувања 22.772.352 денари. Од бруто билансот од 01.01 до 30.04 2025 година од приложеното <text:s/>друштвото има загуба од 62.962.137 денари , од анализа на книговотствената евиденција може да се согледа дека друштвото има побарувања од должниковите должници како по основ на полиси , така и по основ на дадени позајмици кои би можеле да се наплатат и во голем дел да се намират обврските кон доверителитe.Друштвото и поседува и недвижен имот кој не <text:s/>е ставен под хипотека како и возила кои се наведени во потврдата од МВР во прилог на овај извештај.Согледувајќи ги наведените показатели немањето на парични средства и п услови за продолжување со работа , проценката е дека ќе настане поголема неликвидност и запирање со деловната активност при што предлагам стечајната постапка на <text:s/>СН Осигурителе брокер АД Битола да се отвори согласно чл.5 од ЗС.</text:span></text:p>
      <text:p text:style-name="P15"><text:span text:style-name="T8"/></text:p>
      <text:p text:style-name="P16"><text:tab/>Во доказна постапка судот ги изведе следните докази:Потврда од МВР од 06.05.2025 година, потврда од Агенција за катастар за недвижности ,тековна состојба за должниот, тековна состојба <text:s/>на сметки потврда од Агенција за вработување, бруто биланс <text:s/>од 30.04.2025 година, информација од заложен регистер од 05.05.2025 година,барање за извршување на правосилна извршна исправа И бр.24/25 , полномошно од 09.01.2025 година, потврда на приватна исправа Оду бр.452/23 , договор за заем на парични средства од 12.06.2023 година, тековна состојба, потврда за стечајна постапка од 12.06.2023 година, за ликвидациона постапка од 12.06.2023 година, одлука за одобрување за слкучување на договор за заем со извршна клаузула од 12.06.2023 година, барање за извршување врз основа на извршна исправа И бр76/25 на извршител Димитар Ѓоршевски, нотарски акт ОДУ 317/24 на нотар Александра Петровска Ангеловска , договор за рамковен кредит, меница без протест , потврда за стечајна постапка од 25.06.2024 година, за ликвидациона постапка од 25.06.2024 година, записник од состанок на одбор на директори со заверка кај нотар Александра Петровска Ангеловска бр, УЗП 4515/2024, одлука за одобрување склучување на договор за рамковен кредит УЗП 4516/2024,УЗП 4517/2024, извод од матична книга од венчани бр.535 за 2013 година, нотарски акт ОДУ бр,158/24 од Нотар Александра Петровска Ангеловска од 29.03.2024 година со меница без протес ,УЗП 2559/2024,потврда за стечајна постапка од 29.03.2024 <text:s/>година, за ликвидациона постапка од 29.03.2024 <text:s/>година,записник од сотанок на одбор на <text:s/>директори од 28.03.2024 година, одлука за одобрување со 28.03.2024 година, ОДУ бр,157/24 од Нотар Александра Петровска Ангеловска од 29.03.2024 година, договор за рамковен лимит 29.03.2024 година со меница без протест УЗП број 2559/24, 2286/25,нотарски акт ОДУ бр.318/24 , договор за рамковен лимит <text:s/>од 25.06.2024 година со меница без протест , УЗП број 4516/24 и 4517/24 , извод од матична книга на венчани , аналитичка картица за конто од БВК Логистик Гроуп , финансиска картица за деловен партнер од ДООЕЛ ОФИС СТОП, , па ценејќи ги истите заедно со истакнатите наводи на учесниците во постапката <text:s/>заклучи дека се исполнети условите од чл.5 од Законот за стечај односно стечајниот должник е неликвиден и е неспособен да ги врши плаќањата врз основа на важечките основи за плаќање, поради што согласно чл.64, 69,70,71 и 72 од Законот за стечај донесе решение за отворање на стечајна постапка, на предлог на доверителот за стечаен управник ја <text:s/>именува Даниела Блажевска од Битола, и закажа испитно рочиште и извештајно Собрание <text:s/>и ги повика доверителите да ги пријават своите побарувања , како и разлачните и излачните права во рокот определен со огласот.</text:p>
      <text:p text:style-name="P15"><text:span text:style-name="T8"/></text:p>
      <text:p text:style-name="P15"><text:span text:style-name="T8"/></text:p>
      <text:p text:style-name="P16"><text:tab/><text:tab/><text:tab/><text:tab/><text:tab/><text:tab/><text:tab/> <text:s text:c="2"/>Стечаен судија</text:p>
      <text:p text:style-name="P16"><text:tab/><text:tab/><text:tab/><text:tab/><text:tab/><text:tab/><text:tab/>Татјана Митревска </text:p>
      <text:p text:style-name="P15"><text:span text:style-name="T8"/></text:p>
      <text:p text:style-name="P15"><text:span text:style-name="T8"/></text:p>
      <text:p text:style-name="P15"><text:span text:style-name="T8"/></text:p>
      <text:p text:style-name="P16"><text:tab/>ПРАВНА ПОУКА: Рок за жалба 8 дена по приемот преку овој суд до <text:soft-page-break/>Апелациониот суд Битола.</text:p>
      <text:p text:style-name="P15"><text:span text:style-name="T8"/></text:p>
      <text:p text:style-name="P16"><text:tab/>ДНА: Стечајниот должник, Стечајниот управник, предлагачите Адем Фејзоски, БВК ЛОГИСТИК ГРОУП СКОПЈЕ, од Скопје, <text:s/>Маџари 3 бр.10, ДТУ ОФИС СТОП ДООЕЛ СТРУМИЦА од Струмица ул. Дрварска бр.13 и <text:s/>за ФД Фактор Ин ДОО Скопје <text:s text:c="2"/>на полномошник адвокат Љупчо Милошевски од Скопје, <text:s/>Огласна табла на Основен суд Битола, ВЕБ страна на судот МФ УЈП РД Битола, <text:s/>Централниот регистар на РСМ, Министерството за економија и извадок во Службен весник на РСМ.</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6"><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mk" fo:country="MK"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text:list-level-style-number>
      <text:list-level-style-number text:level="4" loext:num-list-format="%4%)" style:num-suffix=")" style:num-format="a" style:num-letter-sync="true">
        <style:list-level-properties/>
      </text:list-level-style-number>
      <text:list-level-style-number text:level="5" loext:num-list-format="%5%)" style:num-suffix=")" style:num-format="i">
        <style:list-level-properties/>
      </text:list-level-style-number>
      <text:list-level-style-number text:level="6" loext:num-list-format="%6%)" style:num-suffix=")" style:num-format="a" style:num-letter-sync="true">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07:11:31.98</meta:creation-date>
    <dc:date>2025-05-21T13:36:30.709000000</dc:date>
    <meta:editing-duration>PT3M11S</meta:editing-duration>
    <meta:editing-cycles>4</meta:editing-cycles>
    <meta:generator>LibreOffice/24.8.6.2$Windows_X86_64 LibreOffice_project/6d98ba145e9a8a39fc57bcc76981d1fb1316c60c</meta:generator>
    <meta:document-statistic meta:table-count="0" meta:image-count="0" meta:object-count="0" meta:page-count="7" meta:paragraph-count="50" meta:word-count="3482" meta:character-count="23187" meta:non-whitespace-character-count="19523"/>
  </office:meta>
</office:document-meta>
</file>