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5"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6" style:family="paragraph" style:parent-style-name="Standard" style:list-style-name="">
      <style:paragraph-properties fo:margin-left="0.995cm" fo:margin-right="0cm" fo:margin-top="0cm" fo:margin-bottom="0cm" fo:line-height="100%" fo:text-align="justify" style:justify-single-word="false" fo:text-indent="1.157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0.968cm" fo:margin-right="0cm" fo:margin-top="0cm" fo:margin-bottom="0cm" fo:line-height="100%" fo:text-align="justify" style:justify-single-word="false" fo:text-indent="1.184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942cm" fo:margin-right="0cm" fo:margin-top="0cm" fo:margin-bottom="0cm" fo:line-height="100%" fo:text-align="justify" style:justify-single-word="false" fo:text-indent="1.263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1.251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1.251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1" style:family="paragraph" style:parent-style-name="Standard" style:list-style-name="">
      <style:paragraph-properties fo:margin-left="2cm" fo:margin-right="0cm" fo:margin-top="0cm" fo:margin-bottom="0cm" fo:line-height="100%" fo:text-align="justify" style:justify-single-word="false" fo:text-indent="0.178cm" style:auto-text-indent="false" style:text-autospace="none"/>
      <style:text-properties fo:color="#000000" style:font-name="Arial1" fo:font-size="11pt" style:font-name-asian="Arial1" style:font-size-asian="11pt" style:font-name-complex="Arial1" style:font-size-complex="11pt"/>
    </style:style>
    <style:style style:name="P12" style:family="paragraph" style:parent-style-name="Standard" style:list-style-name="">
      <style:paragraph-properties fo:margin-left="1.021cm" fo:margin-right="0cm" fo:margin-top="0cm" fo:margin-bottom="0cm" fo:line-height="100%" fo:text-align="justify" style:justify-single-word="false" fo:text-indent="1.157cm" style:auto-text-indent="false" style:text-autospace="none"/>
      <style:text-properties fo:color="#000000" style:font-name="Arial1" fo:font-size="11pt" style:font-name-asian="Arial1" style:font-size-asian="11pt" style:font-name-complex="Arial1" style:font-size-complex="11pt"/>
    </style:style>
    <style:style style:name="P13" style:family="paragraph" style:parent-style-name="Standard" style:list-style-name="">
      <style:paragraph-properties fo:margin-left="2cm" fo:margin-right="0cm" fo:margin-top="0cm" fo:margin-bottom="0cm" fo:line-height="100%" fo:text-align="justify" style:justify-single-word="false" fo:text-indent="0.205cm" style:auto-text-indent="false" style:text-autospace="none"/>
      <style:text-properties fo:color="#000000" style:font-name="Arial1" fo:font-size="11pt" style:font-name-asian="Arial1" style:font-size-asian="11pt" style:font-name-complex="Arial1" style:font-size-complex="11pt"/>
    </style:style>
    <style:style style:name="P14" style:family="paragraph" style:parent-style-name="Standard" style:list-style-name="">
      <style:paragraph-properties fo:margin-left="2cm" fo:margin-right="0cm" fo:margin-top="0cm" fo:margin-bottom="0cm" fo:line-height="100%" fo:text-align="justify" style:justify-single-word="false" fo:text-indent="0.231cm" style:auto-text-indent="false" style:text-autospace="none"/>
      <style:text-properties fo:color="#000000" style:font-name="Arial1" fo:font-size="11pt" style:font-name-asian="Arial1" style:font-size-asian="11pt" style:font-name-complex="Arial1" style:font-size-complex="11pt"/>
    </style:style>
    <style:style style:name="P15" style:family="paragraph" style:parent-style-name="Standard" style:list-style-name="">
      <style:paragraph-properties fo:margin-left="0.968cm" fo:margin-right="0cm" fo:margin-top="0cm" fo:margin-bottom="0cm" fo:line-height="100%" fo:text-align="justify" style:justify-single-word="false" fo:text-indent="1.21cm" style:auto-text-indent="false" style:text-autospace="none">
        <style:tab-stops>
          <style:tab-stop style:position="1.064cm"/>
        </style:tab-stops>
      </style:paragraph-properties>
      <style:text-properties fo:color="#000000" style:font-name="Arial1" fo:font-size="11pt" style:font-name-asian="Arial1" style:font-size-asian="11pt" style:font-name-complex="Arial1" style:font-size-complex="11pt"/>
    </style:style>
    <style:style style:name="P16" style:family="paragraph" style:parent-style-name="Standard" style:list-style-name="">
      <style:paragraph-properties fo:margin-left="0.942cm" fo:margin-right="0cm" fo:margin-top="0cm" fo:margin-bottom="0cm" fo:line-height="100%" fo:text-align="justify" style:justify-single-word="false" fo:text-indent="1.236cm" style:auto-text-indent="false" style:text-autospace="none"/>
      <style:text-properties fo:color="#000000" style:font-name="Arial1" fo:font-size="11pt" style:font-name-asian="Arial1" style:font-size-asian="11pt" style:font-name-complex="Arial1" style:font-size-complex="11pt"/>
    </style:style>
    <style:style style:name="P17" style:family="paragraph" style:parent-style-name="Standard" style:list-style-name="">
      <style:paragraph-properties fo:margin-left="2cm" fo:margin-right="0cm" fo:margin-top="0cm" fo:margin-bottom="0cm" fo:line-height="100%" fo:text-align="justify" style:justify-single-word="false" fo:text-indent="0.152cm" style:auto-text-indent="false" style:text-autospace="none"/>
      <style:text-properties fo:color="#000000" style:font-name="Arial1" fo:font-size="11pt" style:font-name-asian="Arial1" style:font-size-asian="11pt" style:font-name-complex="Arial1" style:font-size-complex="11pt"/>
    </style:style>
    <style:style style:name="P18" style:family="paragraph" style:parent-style-name="Standard" style:list-style-name="">
      <style:paragraph-properties fo:margin-left="2cm" fo:margin-right="0cm" fo:margin-top="0cm" fo:margin-bottom="0cm" fo:line-height="100%" fo:text-align="justify" style:justify-single-word="false" fo:text-indent="1.501cm" style:auto-text-indent="false" style:text-autospace="none"/>
      <style:text-properties fo:color="#000000" style:font-name="Arial1" fo:font-size="11pt" style:font-name-asian="Arial1" style:font-size-asian="11pt" style:font-name-complex="Arial1" style:font-size-complex="11pt"/>
    </style:style>
    <style:style style:name="P19"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20" style:family="paragraph" style:parent-style-name="Standard" style:list-style-name="">
      <style:paragraph-properties fo:margin-left="1.27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ст-60/25</text:p>
      <text:p text:style-name="P3"/>
      <text:p text:style-name="P4"/>
      <text:p text:style-name="P5"><text:tab/><text:tab/><text:tab/><text:tab/><text:tab/><text:tab/> <text:s text:c="8"/></text:p>
      <text:p text:style-name="Standard"><text:tab/>ОСНОВНИОТ СУД ВО БИТОЛА со стечајниот судија «Татјана Митревска» одлучувајќи по предлогот за отварање на стечајна постапка поднесен од <text:s/>управителот «Марина Талевска» од «Долно Оризари», «ул.1 ББ», за отворање на стечајна постапка над должникот «Друштво за производство, трговија и услуги <text:s/>АЛ-ФИ-НА КОМЕРЦ ДООЕЛ увоз-извоз Битола» од «Битола», «ул.Прилепска бр.56», вон рочиште на ден «02.05.2025»година, донесе </text:p>
      <text:p text:style-name="Standard"><text:s text:c="2"/></text:p>
      <text:p text:style-name="Standard"><text:s text:c="63"/>Р Е Ш Е Н И Е<text:tab/><text:tab/></text:p>
      <text:p text:style-name="Standard"><text:tab/><text:tab/><text:tab/><text:tab/><text:tab/><text:tab/>I</text:p>
      <text:p text:style-name="Standard">СЕ ПОВЕДУВА претходна постапка заради утврдување на условите за отворање на стечајна постапка над <text:s text:c="2"/>«Друштво за производство, трговија и услуги <text:s/>АЛ-ФИ-НА КОМЕРЦ ДООЕЛ увоз-извоз Битола» од «Битола », ул.Прилепска бр.56, со ЕДБ «4002023570820» и ЕМБС «7695640» </text:p>
      <text:p text:style-name="Standard">СЕ ОПРЕДЕЛУВА рочиште за испитување на условите за отворање на стечајна постапка за 29.05.2025 година во 14,20 <text:s/>часот во судница бр. 27 на Основен суд Битола.</text:p>
      <text:p text:style-name="Standard">Против решението за поведување на претходна постапка не е дозволена жалба.</text:p>
      <text:p text:style-name="Standard"/>
      <text:p text:style-name="Standard"/>
      <text:p text:style-name="Standard"><text:s text:c="59"/>II</text:p>
      <text:p text:style-name="Standard"/>
      <text:p text:style-name="Standard">СЕ ОПРЕДЕЛУВААТ следните мерки за обезбедување:</text:p>
      <text:p text:style-name="Standard">За привремен стечаен управник се именува овластениот стечаен управник <text:s/>Ели Божиновска од Битола <text:s/>ул.Климент Охридски бр.13/4, тел.070/342-239 <text:s/>вработен во <text:s text:c="2"/>Битола.</text:p>
      <text:p text:style-name="Standard">Привремениот стечаен управник е должен:</text:p>
      <text:p text:style-name="Standard">-да испита дали постои причина за отворање на стечајна постапка</text:p>
      <text:p text:style-name="Standard">-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p>
      <text:p text:style-name="Standard">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p>
      <text:p text:style-name="Standard">СЕ ЗАБРАНУВА определување или спроведување на присилно извршување или обезбедување против должникот. </text:p>
      <text:p text:style-name="Standard">СЕ ЗАБРАНУВА исплата од сметките на должникот.</text:p>
      <text:p text:style-name="Standard">Се повикуваат должниците на должникот и должниковите солидарни содолжници и гаранти без одлагање да ги исполнат своите обврски кон должникот.</text:p>
      <text:p text:style-name="Standard"/>
      <text:p text:style-name="Standard">Решението се објавува на огласна табла на судот и во Службен весник на РСМ.<text:tab/><text:tab/><text:tab/><text:tab/><text:tab/></text:p>
      <text:p text:style-name="Standard">О б р а з л о ж е н и е</text:p>
      <text:p text:style-name="Standard"/>
      <text:p text:style-name="Standard"><text:tab/>Предлагачот «Марина Талевска» од «Долно Оризари», поднесе предлог за отворање на стечајна постапка над должникот <text:s/>«Друштво за производство, трговија и услуги <text:s/>АЛ-ФИ-НА КОМЕРЦ ДООЕЛ увоз-извоз Битола» од «Битола»,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p>
      <text:p text:style-name="Standard"><text:tab/>Постапувајќи по предлогот, стечајниот судија утврди дека предлогот е уреден и <text:soft-page-break/>согласно член 54 ст.2 од Законот за стечај, <text:s/>донесе решение за поведување на претходна постапка и го определи датумот за одржување на рочиште за испитување на условите за отворање на стечајната постапка.</text:p>
      <text:p text:style-name="Standard"><text:tab/>Стечајниот судија согласно член 58 од Законот за стечај ги определи мерките за обезбедување наведени во став 2 од решението.Судот определи и објавување на ова решение согласно член 60 од Законот за стечај.</text:p>
      <text:p text:style-name="Standard"/>
      <text:p text:style-name="Standard"/>
      <text:p text:style-name="Standard"><text:tab/><text:tab/> </text:p>
      <text:p text:style-name="Standard"><text:tab/><text:tab/><text:tab/><text:tab/><text:tab/> <text:s text:c="40"/>Стечаен судија</text:p>
      <text:p text:style-name="Standard"><text:tab/><text:tab/><text:tab/> <text:s text:c="62"/>«Татјана Митревска»</text:p>
      <text:p text:style-name="Standard"/>
      <text:p text:style-name="Standard"><text:s/>ПОУКА: Против ова решение не е дозволена жалба</text:p>
      <text:p text:style-name="Standard"/>
      <text:p text:style-name="Standard">ДНА: Предлагачот, должникот, привремениот стечаен управник, примерок во Службен весник на РСМ, Централен Регистар на РСМ РД Битола, РД УЈП Битола и на Огласна табла и веб-страна на Основен Суд Битола.</text:p>
      <text:p text:style-name="Standard"/>
      <text:p text:style-name="Standard"/>
      <text:p text:style-name="Standard"><text:tab/><text:tab/><text:tab/><text:tab/><text:tab/><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07T09:44:48.92</meta:creation-date>
    <meta:document-statistic meta:table-count="0" meta:image-count="0" meta:object-count="0" meta:page-count="2" meta:paragraph-count="30" meta:word-count="518" meta:character-count="3718"/>
    <dc:date>2025-05-07T09:46:18.04</dc:date>
    <meta:editing-duration>PT1M29S</meta:editing-duration>
    <meta:editing-cycles>1</meta:editing-cycles>
    <meta:generator>OpenOffice/4.1.13$Win32 OpenOffice.org_project/4113m1$Build-9810</meta:generator>
  </office:meta>
</office:document-meta>
</file>