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353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21cm" fo:margin-bottom="0.349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349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5"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6" style:family="paragraph" style:parent-style-name="Standard" style:list-style-name="">
      <style:paragraph-properties fo:margin-left="0cm" fo:margin-right="0cm" fo:margin-top="0cm" fo:margin-bottom="0cm" style:line-height-at-least="0.423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7" style:family="paragraph" style:parent-style-name="Standard" style:list-style-name="">
      <style:paragraph-properties fo:margin-left="0cm" fo:margin-right="0cm" fo:margin-top="0cm" fo:margin-bottom="0cm" style:line-height-at-least="0.423cm"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0" style:family="paragraph" style:parent-style-name="Standard" style:list-style-name="">
      <style:paragraph-properties fo:margin-left="0cm" fo:margin-right="0cm" fo:margin-top="0.161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1" style:family="paragraph" style:parent-style-name="Standard" style:list-style-name="">
      <style:paragraph-properties fo:margin-left="0cm" fo:margin-right="0cm" fo:margin-top="0.21cm" fo:margin-bottom="0.349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12"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13"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span text:style-name="T1"> <text:s text:c="10"/></text:span><text:tab/><text:tab/><text:tab/></text:p>
      <text:p text:style-name="P1"><text:tab/>ст-76/21</text:p>
      <text:p text:style-name="P9"><text:tab/><text:tab/><text:tab/><text:tab/><text:tab/><text:tab/> <text:s text:c="8"/></text:p>
      <text:p text:style-name="Standard"><text:tab/><text:tab/><text:tab/> <text:s text:c="10"/><text:tab/><text:tab/><text:tab/></text:p>
      <text:p text:style-name="Standard"><text:tab/>ОСНОВНИОТ СУД ВО БИТОЛА со стечајниот судија «Татјана Митревска» одлучувајќи во стечајната постапка над должникот «Друштво за производство,трговија и услуги МЕДИЦАЛ 420 увоз извоз ДОО Битола» од «Битола», «ул. Пелагонија бр.2», одлучувајќи по предлогот поднесен од стечајниот управник за негово разрешување, <text:s/>вон рочиште на ден «08.5.2025»година, донесе: </text:p>
      <text:p text:style-name="Standard"/>
      <text:p text:style-name="Standard">Р Е Ш Е Н И Е<text:tab/></text:p>
      <text:p text:style-name="Standard"><text:tab/>СЕ УСВОЈУВА барањето на стечајниот управник ТП Владо Павле <text:s/>Талевски од Битола .</text:p>
      <text:p text:style-name="Standard"><text:tab/>Стечајниот управник <text:s/>Владо <text:s text:c="2"/>Талевски - <text:s/>ТП Битола, кој со Решение СТ.бр.76/21 од 30.06.2021 година беше определен за стечаен управник и овластен да ги продолжи започнатите постапки, СЕ РАЗРЕШУВА од натамошно постапување по предметот СТ-бр.76/21, согласно член 36 став 1 точка 10 од Законот за стечај.</text:p>
      <text:p text:style-name="Standard"><text:tab/>СЕ КОНСТАТИРА дека со денот на донесувањето на решението за разрешување престануваат неговите овластувања и должности во стечајната постапка.</text:p>
      <text:p text:style-name="Standard"><text:tab/>За стечаен управник во понатамашната постапка СЕ ОПРЕДЕЛУВА овластен стечаен управник Ели Божиновска од Битола ул. Климент Охридски бр.13/4, со број на телефон 070-342-239.</text:p>
      <text:p text:style-name="Standard"><text:tab/>Се задолжува разрешениот стечаен управник да му го предаде во целост стечајното досие на новиот стечаен управник., а воедно да му достави извештај <text:s text:c="2"/>за целокупното негово работење, како и за постапките кои се во тек. </text:p>
      <text:p text:style-name="Standard"><text:s/><text:tab/><text:tab/>Да не се бриши стечајната сметка на стечајниот должник и се овластува новиот стечајниот управник да располага со средствата на истата во согласност со законот, судските одлуки како и на предлог на доверителите со утврдени побарувања како и <text:s/>на новоформираната фирма ЦИТИ 13 ХОЛДИНГ, <text:tab/></text:p>
      <text:p text:style-name="Standard"><text:tab/><text:tab/>Се задолжува <text:s/>новиот стечајниот управник , да продолжи да ги води започнатите судски <text:s/>постапки, <text:s/>да ги продолжи започнатите постапки пред надлежните извршители како и <text:s/>да поведува постапки кои се од значење за стечајната маса а воедно <text:s/>и да продолжи со надзорот на спроведување на Планот за реорганизација. </text:p>
      <text:p text:style-name="Standard"><text:tab/><text:tab/>СЕ ЗАДОЛЖУВА разрешениот стечаен управник на новоименуваниот стечаен управник да му ја предаде целокупната писмена документација преземена од стечајниот должник во рок од 15 дена по приемот на решението, како и документацијата за извршените дејствија во стечајната постапка.</text:p>
      <text:p text:style-name="Standard"/>
      <text:p text:style-name="Standard"><text:tab/><text:tab/><text:tab/><text:tab/><text:tab/>О б р а з л о ж е н и е</text:p>
      <text:p text:style-name="Standard"/>
      <text:p text:style-name="Standard"><text:tab/>Со Решение на овој суд СТ.бр.76/21 од 14.06.2021 година е поведена претхода постапка за утврдување на причините за отворање на стечајна постапка над должникот Друштво за производство,трговија и услуги МЕДИЦАЛ 420 увоз извоз ДОО Битола» од «Битола , а за стечаен управник <text:s/>со решение СТ.бр.76/21 од 30.06.2021 година е назначен <text:s text:c="2"/>Владо <text:s text:c="3"/>Талевски .</text:p>
      <text:p text:style-name="Standard"><text:tab/>На ден 28.06.2022 година со Решение СТ-76/21, отворената стечајна постапка над должникот Друштво за производство,трговија и услуги МЕДИЦАЛ 420 увоз извоз ДОО Битола» од «Битола се заклучува поради одобрување на план за реорганизација и финансиска консолидација и истиот е бришан од Централен регистар на РСМ.</text:p>
      <text:p text:style-name="Standard"><text:tab/>Со дополнително решение <text:s/>СТ.бр.76/21 од 12.08.2022 година е одлучено дека субјектот кој се формира согласно со Планот за реорганизација е ДПТУ ЦИТИ 13 Холдинг ДООЕЛ од <text:soft-page-break/>Битола. Во решението не е одлучено што ќе се случи со жиросметката.</text:p>
      <text:p text:style-name="Standard"><text:tab/>Имајќи го во предвид фактот што новоформираното друштво не било во можност веднаш да ги исполни обврските, по согласност на доверителите е даден грејс период во траење од една година во кој период стечајниот управник продолжува да се грижи за имотот на должникот се додека новоформираниот правен субјект ќе биди во можност да го преземи управувањето и со решение на судот од 24.08.2023 година е дополнето решението на судот од 28.06.2022 година и со дополнувањето се овластува стечајниот управник да ги продолжи започнатите постапки се до завршување на судските постапки како и да не згаснува жиросметката се до завршувањето на судските постапки. </text:p>
      <text:p text:style-name="Standard"><text:tab/>Со горенаведеното решение, <text:s/>стечајниот управник <text:s/>Владо Талевски е задолжен да ги продолжи започнатите постапки од значење за стечајната маса согласно член 200 став 5 од Законот за изменување и дополнување на Законот за стечај, односно да ги преземе сите потребни дејствија во заведените судски предмети каде стечајниот должник е странка и тоа во име и за сметка на стечајните доверители и стечајната маса до нивно завршување. </text:p>
      <text:p text:style-name="Standard"><text:tab/>На ден 14.11.2024 година стечајниот управник , до судот достави известување за состојбата со должникот.</text:p>
      <text:p text:style-name="Standard"/>
      <text:p text:style-name="Standard"><text:tab/>На ден 02.04.2025 година стечајниот управник поднесе <text:s/>барање истиот да биде разрешен од стечаен управник поради исполнување на години на старост за одење во старосна пензија и неможност од постапување во понатамошната постапка. </text:p>
      <text:p text:style-name="Standard"/>
      <text:p text:style-name="Standard"><text:tab/>Со оглед да, иако настапило заклучување на стечајната постапка врз должникот, пред извршител се уште се води извршна постапка која не е целосно завршена, а како доверител се јавува стечајниот должник, бидејќи досегашниот стечаен управник поради исполнување на години на старосна пензија и неможност од понатапошно застапување на интересите на доверителите, а притоа согласно закон и потребите се уште постои потреба од стечаен управник кој би постапувал до конечно окончување на целосната постапка со имотот и побарувањата врз должникот, судот со примена на член 36 став 1 точка 10 од Законот за стечај, го разреши досегашниот стечаен управник и за понатамошо застапување на интересите на доверителите и должникот согласно член 31 и член 32 од Законот за стечај го определи стечајниот управник Ели Божиновска од Битола, ул. Климент Охридски бр.13/4.</text:p>
      <text:p text:style-name="Standard"><text:tab/>Судот одлучи и да не се бриши стечајната сметка на стечајниот должник и да <text:s/>се овласти новиот стечајниот управник да располага со средствата на истата во согласност со законот, судските одлуки како и на предлог на доверителите со утврдени побарувања, да продолжи да ги води започнатите судски <text:s/>постапки, <text:s/>да ги продолжи започнатите постапки пред надлежните извршители како и <text:s/>да поведува постапки кои се од значење за стечајната маса а воедно <text:s/>и да продолжи со надзорот на спроведување на Планот за реорганизација .</text:p>
      <text:p text:style-name="Standard"><text:tab/>Судот со денот на донесувањето на решението за разрешување на стечајниот управник констатира дека престануваат сите негови овластувања и должности во стечајната постапка, притоа го задолжи да му ја предаде целокупната писмена документација преземена од стечајниот должник, како и документите за извршените дејствија во стечајната постапка на новоименуваниот стечаен управник .</text:p>
      <text:p text:style-name="Standard"><text:tab/>Поради се' горе наведено се одлучи како во изреката на решението.</text:p>
      <text:p text:style-name="Standard"/>
      <text:p text:style-name="Standard"><text:tab/> <text:s text:c="81"/>Стечаен судија,</text:p>
      <text:p text:style-name="Standard"><text:s text:c="92"/>Татјана Митревска</text:p>
      <text:p text:style-name="Standard"/>
      <text:p text:style-name="Standard"><text:s text:c="73"/></text:p>
      <text:p text:style-name="Standard"/>
      <text:p text:style-name="Standard">ПРАВНА ПОУКА: Против ова решение не е дозволена жалба.</text:p>
      <text:p text:style-name="Standard"/>
      <text:p text:style-name="Standard">Д-НА: На предлагачот, на разрешениот стечаен управник, на новоопределениот стечаен <text:soft-page-break/>управник, на реорганизаторот ДПТУ ЦИТИ 13 Холдинг ДООЕЛ, на Централниот регистар на РСМ, Огласна табла на Основен суд во Битола и интернет страна на Основен суд во Битола, Службен весник на РСМ.</text:p>
      <text:p text:style-name="Standard">ТМ/</text:p>
      <text:p text:style-name="Standard"><text:tab/><text:tab/><text:tab/><text:tab/><text:tab/><text:tab/>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14T08:26:48.06</meta:creation-date>
    <meta:document-statistic meta:table-count="0" meta:image-count="0" meta:object-count="0" meta:page-count="3" meta:paragraph-count="33" meta:word-count="1014" meta:character-count="6984"/>
    <dc:date>2025-05-14T08:27:50.04</dc:date>
    <meta:editing-duration>PT1M2S</meta:editing-duration>
    <meta:editing-cycles>1</meta:editing-cycles>
    <meta:generator>OpenOffice/4.1.13$Win32 OpenOffice.org_project/4113m1$Build-9810</meta:generator>
  </office:meta>
</office:document-meta>
</file>