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7"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style>
    <style:style style:name="P13"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5"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6"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Arial1" fo:font-size="11pt" style:font-name-asian="Arial1" style:font-size-asian="11pt" style:font-name-complex="Arial1" style:font-size-complex="11pt"/>
    </style:style>
    <style:style style:name="T2" style:family="text">
      <style:text-properties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span></text:p>
      <text:p text:style-name="P1"><text:span text:style-name="T2">ст-58/25</text:span></text:p>
      <text:p text:style-name="P1"><text:span text:style-name="T2"/></text:p>
      <text:p text:style-name="P1"><text:span text:style-name="T2">ОСНОВНИОТ СУД БИТОЛА</text:span><text:span text:style-name="T1"> преку стечајниот судија - Татјана Митревска решавајќи по предлогот на предлагачот управителот Моника Бадишовска од Битола, со адреса на живеење ул.Зборска бр.13 во Битола, за отворање на стечајна постапка над должникот Друштво за услуги, трговија и производство ДАМЈАН БУРГЕР ДООЕЛ увоз-извоз Битола, со седиште на ул.Партизанска бр.25 комплекс ракометно Битола, <text:s/>по одржаната усна, јавна и главна расправа во присуство на привремениот стечаен управник Даниела Блажевска од Битола, на ден 19.05.2025 година донесе:</text:span></text:p>
      <text:p text:style-name="P2"/>
      <text:p text:style-name="P2"/>
      <text:p text:style-name="P2"/>
      <text:p text:style-name="P5">Р <text:s/>Е <text:s/>Ш <text:s/>Е <text:s/>Н <text:s/>И <text:s/>Е</text:p>
      <text:p text:style-name="P3"/>
      <text:p text:style-name="P11">I</text:p>
      <text:p text:style-name="P12"><text:span text:style-name="T1"><text:tab/><text:tab/>Над должникот Друштво за услуги, трговија и производство ДАМЈАН БУРГЕР ДООЕЛ увоз-извоз Битола, со седиште на ул.Партизанска бр.25 комплекс ракометно Битола, со ЕМБС на должникот 7683120 и даночен број 4002023570375 со шифра на дејност 56.10 Ресторани и останати објекти за подготовка и послужување на храна, со жиро сметка број 200-0040921081-46 депонент на Стопанска Банка АД Скопје, </text:span><text:span text:style-name="T2">стечајната постапка се</text:span><text:span text:style-name="T3"> </text:span><text:span text:style-name="T2">отвора, стечајна постапка не се спроведува и се заклучувa.</text:span></text:p>
      <text:p text:style-name="P13"><text:tab/></text:p>
      <text:p text:style-name="P11">II</text:p>
      <text:p text:style-name="P12"><text:span text:style-name="T1"><text:tab/><text:tab/>По правосилноста на решението Централниот регистер на РСМ РД Битола да го брише должникот од регистарот.</text:span></text:p>
      <text:p text:style-name="P14"/>
      <text:p text:style-name="P11">III</text:p>
      <text:p text:style-name="P12"><text:span text:style-name="T1"><text:tab/><text:tab/>По правосилноста на Решението се налага на Стопанска Банка АД Скопје,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2"/>
      <text:p text:style-name="P2"/>
      <text:p text:style-name="P2"/>
      <text:p text:style-name="P6">О б р а з л о ж е н и е</text:p>
      <text:p text:style-name="P3"/>
      <text:p text:style-name="P3"/>
      <text:p text:style-name="P1"><text:span text:style-name="T1"><text:tab/>Друштво за услуги, трговија и производство ДАМЈАН БУРГЕР ДООЕЛ увоз-извоз Битола, со седиште на ул.Партизанска бр.25 комплекс ракометно Битола, застапувано од предлагачот - управителот Моника Бадишовска од Битола, со адреса на живеење ул.Зборска бр.13 во Битола, поднесоа Предлог за отворање на стечајна постапка, заради неспособност за плаќање и работење односно неможност за обавување на регистрираната дејност.</text:span></text:p>
      <text:p text:style-name="P7"/>
      <text:p text:style-name="P1"><text:span text:style-name="T1"><text:tab/>Судот по Предлогот поведе претходна постапка и за привремен стечаен управник ја назначи Даниела Божиновска од Битола и одржа рочиште за отворање на стечајна постапка на 19.05.2025 година.</text:span></text:p>
      <text:p text:style-name="P7"><text:tab/></text:p>
      <text:p text:style-name="P1"><text:span text:style-name="T1"><text:tab/>На рочиштето судот во доказна постапка најнапред ги изведе писмените доказите и тоа; Изјава заверена на нотар со бр. УЗП-1384/2025 од 19.05.2025 година, извештај на привремениот стечаен управник <text:s/>од 19.05.2025 година, потврдата <text:s/>од МВР од 23.04.2025 година, уверение од АКН од 27.05.2025 година, потврда за издадена информација од заложен <text:s/>регистар и од регистар <text:s/>за лизинг <text:s/>на <text:s/>РСМ од 19.05.2025 <text:s/>година, тековна состојба <text:s/>од Централен регистар на РСМ за должникот од 15.04.2025 година, тековна состојба за сметки од 17.04.2025 година, заклучен лист од 30.04.2025 година потврда од АВРМ од </text:span><text:soft-page-break/><text:span text:style-name="T1">19.05.2025 година, одлука за отварање на стечајна постапка од 17.04.2025 година, извештај за економско финансиската сосотјба од 15.05.2025 година, на крај судот како доказ изведе сослушување на стечајниот управник Даниела Блажевска, која остана во се како во изготвениот извештај, посочувајќи дека констатирала дека должникот не поседувал никаков имот, основначкиот влог од 5.000 евра непаричен бил целосно амортизиран, правното лице покажувало загуби нема имот нема побарувања а нема ниту стока и е со блокирана жиро сметка.</text:span></text:p>
      <text:p text:style-name="P2"/>
      <text:p text:style-name="P1"><text:span text:style-name="T1"><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7"><text:tab/></text:p>
      <text:p text:style-name="P1"><text:span text:style-name="T1"><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2"/>
      <text:p text:style-name="P15"><text:span text:style-name="T1">Судот одлучи Решението да и биде доставено на депонентна банката Стопанска Банка АД Скопје, во која долж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6"/>
      <text:p text:style-name="P16"/>
      <text:p text:style-name="P9">Одлучено во ОСНОВЕН СУД БИТОЛА,</text:p>
      <text:p text:style-name="P9">под СТ - 58/25 од 19.05.2025 година.</text:p>
      <text:p text:style-name="P3"/>
      <text:p text:style-name="P16"/>
      <text:p text:style-name="P16"/>
      <text:p text:style-name="P8"><text:s text:c="62"/>Стечаен судија,</text:p>
      <text:p text:style-name="P8"><text:s text:c="62"/>Татјана Митревска</text:p>
      <text:p text:style-name="P4"/>
      <text:p text:style-name="P4"/>
      <text:p text:style-name="P2"/>
      <text:p text:style-name="P1"><text:span text:style-name="T2">Правна поука:</text:span><text:span text:style-name="T1"> Против ова Решение дозволена е жалба во рок од 8(осум) дена од приемот до Апелационен суд Битола.</text:span></text:p>
      <text:p text:style-name="P2"/>
      <text:p text:style-name="P1"><text:span text:style-name="T2">Д-НА:</text:span><text:span text:style-name="T1">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 и Стопанска Банка АД Скопје.</text:span></text:p>
      <text:p text:style-name="P2"/>
      <text:p text:style-name="P10">ТМ/ГП</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6T15:33:24.33</meta:creation-date>
    <meta:document-statistic meta:table-count="0" meta:image-count="0" meta:object-count="0" meta:page-count="2" meta:paragraph-count="27" meta:word-count="662" meta:character-count="4445"/>
    <dc:date>2025-05-26T15:37:26.13</dc:date>
    <meta:editing-duration>PT4M1S</meta:editing-duration>
    <meta:editing-cycles>1</meta:editing-cycles>
    <meta:generator>OpenOffice/4.1.13$Win32 OpenOffice.org_project/4113m1$Build-9810</meta:generator>
  </office:meta>
</office:document-meta>
</file>