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ст-41/25</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управителот Петар Стојковски од Битола, со адреса на живеење на ул.„Димче Лахчански“ бр.19-3/3 во Битола, за отворање на стечајна постапка над должникот Друштво за услуги, трговија и производство „АКВАРИУС КАР ВОШ“ ДООЕЛ увоз - извоз Битола, со седиште на ул.„Партизанска“, бр.12 А во Ресен, по одржаната усна, јавна и главна расправа во присуство на привремениот стечаен управник Даниела Блажевска од Битола, на ден 22.04.2025 година донесе:</text:span></text:p>
      <text:p text:style-name="P2"/>
      <text:p text:style-name="P2"/>
      <text:p text:style-name="P2"/>
      <text:p text:style-name="P5">Р <text:s/>Е <text:s/>Ш <text:s/>Е <text:s/>Н <text:s/>И <text:s/>Е</text:p>
      <text:p text:style-name="P3"/>
      <text:p text:style-name="P11">I</text:p>
      <text:p text:style-name="P12"><text:span text:style-name="T1"><text:tab/><text:tab/>Над должникот Друштво за услуги, трговија и производство „АКВАРИУС КАР ВОШ“ ДООЕЛ увоз - извоз Битола, со седиште на ул.„Партизанска“, бр.12А во Ресен, со ЕМБС на должникот 7312067 и даночен број 4002018555139 со шифра на дејност 81.29 Останати услуги на чистење, неспомнати на друго место, со жиро сметка број 270-0731206701-58 депонент на Халк Банка АД Скопје, </text:span><text:span text:style-name="T2">стечајната постапка се</text:span><text:span text:style-name="T3"> </text:span><text:span text:style-name="T2">отвора, стечајна постапка не се спроведува и се заклучувa.</text:span></text:p>
      <text:p text:style-name="P13"><text:tab/></text:p>
      <text:p text:style-name="P11">II</text:p>
      <text:p text:style-name="P12"><text:span text:style-name="T1"><text:tab/><text:tab/>По правосилноста на решението Централниот регистер на РСМ РД Битола да го брише должникот од регистарот.</text:span></text:p>
      <text:p text:style-name="P14"/>
      <text:p text:style-name="P11">III</text:p>
      <text:p text:style-name="P12"><text:span text:style-name="T1"><text:tab/><text:tab/>По правосилноста на Решението се налага на „Халк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2"/>
      <text:p text:style-name="P2"/>
      <text:p text:style-name="P2"/>
      <text:p text:style-name="P6">О б р а з л о ж е н и е</text:p>
      <text:p text:style-name="P3"/>
      <text:p text:style-name="P3"/>
      <text:p text:style-name="P1"><text:span text:style-name="T1"><text:tab/>Друштво за услуги, трговија и производство „АКВАРИУС КАР ВОШ“ ДООЕЛ увоз - извоз Битола, со седиште на ул.„Партизанска“, бр.12А во Ресен, застапувано од предлагачот - управителот етар Стојковски од Битола, со адреса на живеење на ул.„Димче Лахчански“ бр.19-3/3 во Битола, поднесоа Предлог за отворање на стечајна постапка, заради неспособност за плаќање и работење, притоа кажаа дека сметката им била блокирана.</text:span></text:p>
      <text:p text:style-name="P2"/>
      <text:p text:style-name="P1"><text:span text:style-name="T1"><text:tab/>Судот по Предлогот поведе претходна постапка и за привремен стечаен управник ја назначи Даниела Божиновска од Битола и определи рочиште за отворање на стечајна постапка на 22.04.2025 година.</text:span></text:p>
      <text:p text:style-name="P7"><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1390/2025 од 26.03.2025 година, извештај на привремениот стечаен управник <text:s/>од 22.04.2025 година, потврдата <text:s/>од МВР од 02.04.2025 година, уверение од АКН од 09.04.2025 година, потврда за издадена информација од заложен <text:s/>регистар и од регистар <text:s/>за лизинг <text:s/>на <text:s/>РСМ од 28.03.2025 <text:s/>година, тековна состојба <text:s/>од Централен регистар на РСМ за должникот од 27.03.2025 година, тековна состојба за сметки од 27.03.2025 година, заклучен лист од 31.03.2025 година , одлука за престанок на друштво од 27.03.2025 година и звештај за економско финансиска состојба од 27.03.2025 година, на крај судот како доказ изведе сослушување на стечајниот управник Даниела </text:span><text:soft-page-break/><text:span text:style-name="T1">Блажевска, која остана во се како во изготвениот извештај, посочувајќи дека констатирала дека должникот не поседувал никаков имот, основначкиот влог од 5.000 евра непаричен бил целосно амортизиран, правното лице покажувало загуби со блокирана жиро сметка.</text:span></text:p>
      <text:p text:style-name="P2"/>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7"><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2"/>
      <text:p text:style-name="P15"><text:span text:style-name="T1">Судот одлучи Решението да и биде доставено на депонентна банката Халк Банка АД Скопје, во која долж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6"/>
      <text:p text:style-name="P16"/>
      <text:p text:style-name="P9">Одлучено во ОСНОВЕН СУД БИТОЛА,</text:p>
      <text:p text:style-name="P9">под СТ - 41/25 од 22.04.2025 година.</text:p>
      <text:p text:style-name="P3"/>
      <text:p text:style-name="P16"/>
      <text:p text:style-name="P16"/>
      <text:p text:style-name="P8"><text:s text:c="62"/>Стечаен судија,</text:p>
      <text:p text:style-name="P8"><text:s text:c="62"/>Татјана Митревска</text:p>
      <text:p text:style-name="P4"/>
      <text:p text:style-name="P4"/>
      <text:p text:style-name="P2"/>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2"/>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Халк Банка АД Скопје.</text:span></text:p>
      <text:p text:style-name="P2"/>
      <text:p text:style-name="P2"/>
      <text:p text:style-name="P2"/>
      <text:p text:style-name="P2"/>
      <text:p text:style-name="P2"/>
      <text:p text:style-name="P2"/>
      <text:p text:style-name="P10">ТМ/ГП</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2T11:53:37.78</meta:creation-date>
    <meta:document-statistic meta:table-count="0" meta:image-count="0" meta:object-count="0" meta:page-count="2" meta:paragraph-count="26" meta:word-count="658" meta:character-count="4329"/>
    <dc:date>2025-05-02T11:59:24.85</dc:date>
    <meta:editing-duration>PT5M47S</meta:editing-duration>
    <meta:editing-cycles>1</meta:editing-cycles>
    <meta:generator>OpenOffice/4.1.13$Win32 OpenOffice.org_project/4113m1$Build-9810</meta:generator>
  </office:meta>
</office:document-meta>
</file>