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style>
    <style:style style:name="P2"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style>
    <style:style style:name="P3" style:family="paragraph" style:parent-style-name="Standard">
      <style:paragraph-properties fo:margin-left="0cm" fo:margin-right="0cm" fo:margin-top="0cm" fo:margin-bottom="0cm" style:contextual-spacing="false" style:line-height-at-least="0cm" fo:text-align="center" style:justify-single-word="false" fo:text-indent="0.053cm" style:auto-text-indent="false"/>
    </style:style>
    <style:style style:name="P4"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style>
    <style:style style:name="P5"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tyle>
    <style:style style:name="P6" style:family="paragraph" style:parent-style-name="Standard">
      <style:paragraph-properties fo:margin-left="0cm" fo:margin-right="0cm" fo:margin-top="0cm" fo:margin-bottom="0cm" style:contextual-spacing="false" style:line-height-at-least="0cm" fo:text-align="justify" style:justify-single-word="false" fo:text-indent="0.053cm" style:auto-text-indent="false"/>
    </style:style>
    <style:style style:name="P7" style:family="paragraph" style:parent-style-name="Standard">
      <style:paragraph-properties fo:margin-left="0cm" fo:margin-right="0cm" fo:margin-top="0cm" fo:margin-bottom="0cm" style:contextual-spacing="false" style:line-height-at-least="0cm" fo:text-align="justify" style:justify-single-word="false" fo:text-indent="0.026cm" style:auto-text-indent="false"/>
    </style:style>
    <style:style style:name="P8" style:family="paragraph" style:parent-style-name="Standard">
      <style:text-properties style:font-name="Arial" fo:font-size="11pt"/>
    </style:style>
    <style:style style:name="P9" style:family="paragraph" style:parent-style-name="Standard">
      <style:paragraph-properties fo:margin-left="0cm" fo:margin-right="0cm" fo:margin-top="0cm" fo:margin-bottom="0cm" style:contextual-spacing="false" style:line-height-at-least="0cm" fo:text-align="center" style:justify-single-word="false" fo:text-indent="0.053cm" style:auto-text-indent="false"/>
      <style:text-properties fo:color="#000000" loext:opacity="100%" style:font-name="Arial" fo:font-size="11pt" style:font-size-asian="11pt"/>
    </style:style>
    <style:style style:name="P10"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properties fo:color="#000000" loext:opacity="100%" style:font-name="Arial" fo:font-size="11pt" style:font-size-asian="11pt"/>
    </style:style>
    <style:style style:name="P11" style:family="paragraph" style:parent-style-name="Standard">
      <style:paragraph-properties fo:margin-left="1.244cm" fo:margin-right="0cm" fo:margin-top="0cm" fo:margin-bottom="0cm" style:contextual-spacing="false" style:line-height-at-least="0cm" fo:text-align="justify" style:justify-single-word="false" fo:text-indent="0.053cm" style:auto-text-indent="false"/>
      <style:text-properties fo:color="#000000" loext:opacity="100%" style:font-name="Arial" fo:font-size="11pt" style:font-size-asian="11pt"/>
    </style:style>
    <style:style style:name="P12" style:family="paragraph" style:parent-style-name="Standard">
      <style:paragraph-properties fo:margin-left="0cm" fo:margin-right="0cm" fo:margin-top="0cm" fo:margin-bottom="0cm" style:contextual-spacing="false" style:line-height-at-least="0cm" fo:text-align="justify" style:justify-single-word="false" fo:text-indent="0.026cm" style:auto-text-indent="false"/>
      <style:text-properties fo:color="#000000" loext:opacity="100%" style:font-name="Arial" fo:font-size="11pt" style:font-size-asian="11pt"/>
    </style:style>
    <style:style style:name="T1" style:family="text">
      <style:text-properties fo:color="#000000" loext:opacity="100%" style:font-name="Arial" fo:font-size="11pt" style:font-size-asian="11pt"/>
    </style:style>
    <style:style style:name="T2" style:family="text">
      <style:text-properties fo:color="#000000" loext:opacity="100%" style:font-name="Arial" fo:font-size="11pt" officeooo:rsid="0013231e" style:font-size-asian="11pt"/>
    </style:style>
    <style:style style:name="T3" style:family="text">
      <style:text-properties fo:color="#000000" loext:opacity="100%"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МАЛВП 967/24</text:span><text:span text:style-name="T1"> <text:s text:c="2"/><text:tab/> <text:s text:c="2"/></text:span></text:p>
      <text:p text:style-name="P2" loext:marker-style-name="T1"><text:span text:style-name="T1">ВО ИМЕТО НА ГРАЃАНИТЕ НА РЕПУБЛИКА СЕВЕРНА МАКЕДОНИЈА <text:s text:c="46"/></text:span><text:span text:style-name="T1"/></text:p>
      <text:p text:style-name="P4" loext:marker-style-name="T1"><text:span text:style-name="T1">ОСНОВНИОТ СУД ВО БИТОЛА како првостепен парничен суд, со судијата </text:span><text:database-display text:table-name="" text:table-type="table" text:column-name="94">«Петар Чаловски</text:database-display><text:database-display text:table-name="" text:table-type="table" text:column-name="94">»</text:database-display><text:span text:style-name="T1"><text:s/>како судија поединец, постапувајќи по тужбата на тужителката </text:span><text:database-display text:table-name="" text:table-type="table" text:column-name="147">«Електродистрибуција ДООЕЛ Скопје</text:database-display><text:database-display text:table-name="" text:table-type="table" text:column-name="147">»</text:database-display><text:span text:style-name="T1"><text:s/>од </text:span><text:database-display text:table-name="" text:table-type="table" text:column-name="406">«Скопје - Центар</text:database-display><text:database-display text:table-name="" text:table-type="table" text:column-name="406">»</text:database-display><text:span text:style-name="T1">, </text:span><text:database-display text:table-name="" text:table-type="table" text:column-name="405">«Лазар Личеноски бр.11</text:database-display><text:database-display text:table-name="" text:table-type="table" text:column-name="405">»</text:database-display><text:span text:style-name="T1">,, против тужениот </text:span><text:database-display text:table-name="" text:table-type="table" text:column-name="105">«Васко Стојчевски</text:database-display><text:database-display text:table-name="" text:table-type="table" text:column-name="105">»</text:database-display><text:span text:style-name="T1"><text:s/>од </text:span><text:database-display text:table-name="" text:table-type="table" text:column-name="413">«с.Далбеговци</text:database-display><text:span text:style-name="T1">, основ </text:span><text:database-display text:table-name="" text:table-type="table" text:column-name="88">«Надомест на материјална штета</text:database-display><text:database-display text:table-name="" text:table-type="table" text:column-name="88">»</text:database-display><text:span text:style-name="T1">, вредност </text:span><text:database-display text:table-name="" text:table-type="table" text:column-name="348">«8.071.00</text:database-display><text:database-display text:table-name="" text:table-type="table" text:column-name="348">»</text:database-display><text:span text:style-name="T1"><text:s/>денари, без одржување на расправа на ден </text:span><text:database-display text:table-name="" text:table-type="table" text:column-name="461">«17.12.2024</text:database-display><text:database-display text:table-name="" text:table-type="table" text:column-name="461">»</text:database-display><text:span text:style-name="T1"><text:s/>година ја донесе следната:</text:span></text:p>
      <text:p text:style-name="P9" loext:marker-style-name="T1"/>
      <text:p text:style-name="P3" loext:marker-style-name="T1"><text:span text:style-name="T1">П Р Е С У Д А</text:span><text:span text:style-name="T1"/></text:p>
      <text:p text:style-name="P3" loext:marker-style-name="T1"><text:span text:style-name="T1">- поради неподнесување на одговор на тужба-</text:span><text:span text:style-name="T1"/></text:p>
      <text:p text:style-name="P10" loext:marker-style-name="T1"/>
      <text:p text:style-name="P5" loext:marker-style-name="T1"><text:span text:style-name="T1"><text:tab/>Тужбеното барање на тужителот Eлектродистрибуција ДООЕЛ Скопје СЕ УСВОЈУВА .</text:span><text:span text:style-name="T1"/></text:p>
      <text:p text:style-name="P6" loext:marker-style-name="T1"><text:span text:style-name="T1"><text:tab/></text:span><text:span text:style-name="T1"/></text:p>
      <text:p text:style-name="P5" loext:marker-style-name="T1"><text:span text:style-name="T1"><text:tab/>СЕ ЗАДОЛЖУВА тужениот </text:span><text:database-display text:table-name="" text:table-type="table" text:column-name="105">«Васко Стојчевски</text:database-display><text:database-display text:table-name="" text:table-type="table" text:column-name="105">»</text:database-display><text:span text:style-name="T1"><text:s/>од </text:span><text:database-display text:table-name="" text:table-type="table" text:column-name="413">«с.Далбеговци</text:database-display><text:span text:style-name="T1"><text:s/>да му плати на тужителот Eлектродистрибуција ДООЕЛ Скопје на име надомест на штета износ од 8.071,00</text:span><text:database-display text:table-name="" text:table-type="table" text:column-name="348">»</text:database-display><text:span text:style-name="T1"> денари со законска казнена камата во висина на референтна стапка на НБРСМ што за секое полугодие важела на последниот ден од полугодието што му предходело на тековното полугодие зголемена за 8% поени сметано од 29.10.2024 година до денот на исплатата, во рок од 8 дена по правосилноста на <text:s/>пресудата. </text:span></text:p>
      <text:p text:style-name="P10" loext:marker-style-name="T1"/>
      <text:p text:style-name="P5" loext:marker-style-name="T1"><text:span text:style-name="T1"><text:tab/>СЕ ЗАДОЛЖУВА тужениот</text:span><text:database-display text:table-name="" text:table-type="table" text:column-name="105">«Васко Стојчевски</text:database-display><text:database-display text:table-name="" text:table-type="table" text:column-name="105">»</text:database-display><text:span text:style-name="T1"> од </text:span><text:database-display text:table-name="" text:table-type="table" text:column-name="413">«с.Далбеговци</text:database-display><text:span text:style-name="T1"><text:s/>да му плати на тужителот Eлектродистрибуција ДООЕЛ Скопје <text:s/>на име <text:s/>трошоци на постапката износ од 4.480,00 денари, во рок од 8 дена по правосилноста на пресудата. </text:span></text:p>
      <text:p text:style-name="P10" loext:marker-style-name="T1"/>
      <text:p text:style-name="P10" loext:marker-style-name="T1"/>
      <text:p text:style-name="P5" loext:marker-style-name="T1"><text:span text:style-name="T1"><text:tab/></text:span><text:span text:style-name="T1"/></text:p>
      <text:p text:style-name="P3" loext:marker-style-name="T1"><text:span text:style-name="T1">О б р а з л о ж е н и е </text:span><text:span text:style-name="T1"/></text:p>
      <text:p text:style-name="P11" loext:marker-style-name="T1"/>
      <text:p text:style-name="P5" loext:marker-style-name="T1"><text:span text:style-name="T1"><text:tab/>Тужителот до овој суд поднесе тужба против тужениот во која наведе дека на 18.07.2023 година при вршење техничка контрола од негови вработени на мерно место кај тужениот било утврдено дека тужениот неовластено користел електрична енергија на начин што директно се поврзал со довод и одвод од клемникот на броилото при што оневозможил потрошената електрична енергија да се регистрира. За ваквата состојба бил составе записник за утврдувае неовластено користење, а на тужениот му била издадена и фактура за неовластено кпотрошена електрична енергија на износ од 8.071,00 денари. Наведе дека против тужениот пред Основниот суд во Битола се водела и кривична постапка под К-486/23 за сторено кривично дело по чл.235-а ст.1 од КЗ, во која била донесена пресуда од 18.09.2023 година со кола сега тужениот бил огласен за виновен за делото за кое се товарел, а тужителот бил упатен на спор за остварување на своето оштетно побарување. Поради тоа предложи да се задолжи тужениот да му го плати на тужителот износот од 8.071,00 денари со ЗКК сметано од поднесување на тужбата. Докази достави.Трошоци побара.</text:span><text:span text:style-name="T1"/></text:p>
      <text:p text:style-name="P10" loext:marker-style-name="T1"/>
      <text:p text:style-name="P5" loext:marker-style-name="T1"><text:span text:style-name="T1"><text:tab/>Во прилог на тужбата тужителот достави : работен налог бр.24818319 од 18.07.2023 година, записник за утврдување на неовластено превземање електрична енергија од 18.07.2023 година, Пресметка за надоместок на штета настаната како резултат на неовластено превземање на електрична енергија бр.8000005733-5 од 25.07.2023 година, пресуда на Основен суд Битола К-486/23 од 18.09.2023 година, вешт наод и мислење од вешто лице Драгослав Миноски од 21.10.2024 година</text:span><text:span text:style-name="T1"/></text:p>
      <text:p text:style-name="P10" loext:marker-style-name="T1"/>
      <text:p text:style-name="P5" loext:marker-style-name="T1"><text:span text:style-name="T1"><text:tab/>Судот тужбата со доказите му ја доставени на тужениот на одговор, и тужениот уредно ја примил тужбата со доказите на ден 13.11.2024 година така што лично се потпишал на доставницата без никакви забелешки, но во определниот рок од 15 дена од приемот на тужбата и доказите не достави одговор на тужба.</text:span><text:span text:style-name="T1"/></text:p>
      <text:p text:style-name="P12" loext:marker-style-name="T1"/>
      <text:p text:style-name="P7" loext:marker-style-name="T1"><text:soft-page-break/><text:span text:style-name="T1"><text:tab/>Согласно одредбата од членот 319 ст.1 од Законот за парничната постапка, ако тужениот не поднесе <text:s/>одговор на тужба во определениот рок, судот ќе донесе пресуда со која го усвојува тужбеното барање (пресуда поради неподнесување на одговор на тужба) ако бидат исполнети следните услови: (1) на тужениот тужбата и поканата за давање одговор на тужба да му биле уредно доставени, (2) основаноста на тужбеното барање да произлегува од фактите наведени во тужбата, <text:s/>(3) фактите врз кои се заснова тужбеното барање да не се во спротивност со доказите кои тужителот ги поднел или со општо познати факти и (4) да не постојат општо познати околности од кои произлегува дека тужениот од оправдани причини бил спречен да поднесе одговор на тужба. </text:span><text:span text:style-name="T1"/></text:p>
      <text:p text:style-name="P12" loext:marker-style-name="T1"/>
      <text:p text:style-name="P7" loext:marker-style-name="T1"><text:span text:style-name="T1"><text:tab/>Според став 2 од истиот член и закон, судот нема да донесе пресуда поради неподнесување одговор на тужба и кога се исполнети условите од горецитираниот став, ако најде дека се работи за барања со кои странките неможат да располагаат а в.в. со член 3 од ЗПП.</text:span><text:span text:style-name="T1"/></text:p>
      <text:p text:style-name="P7" loext:marker-style-name="T1"><text:span text:style-name="T1"><text:tab/></text:span><text:span text:style-name="T1"/></text:p>
      <text:p text:style-name="P7" loext:marker-style-name="T1"><text:span text:style-name="T1"><text:tab/>Во конкретниот случај, на тужениот уредно му е доставена тужба со докази за давање на одговор, но од страна на тужениот по истекот на рокот, одговор на тужба не е доставен. Судот утврди дека основаноста на барањето на тужителот произлегува од фактите наведени во тужбата и фактите не се во спротивност со приложените докази. Во исто време не постојат општо познати околности од кои би произлегло дека тужениот од оправдани причини бил спречен да поднесе одговор на тужба. Исто така судот оцени дека се работи за барање со кое тужителот може слободно да располага, па од овие причини судот го усвои тужбеното барање и одлучи како во диспозитивот на пресудата.</text:span><text:span text:style-name="T1"/></text:p>
      <text:p text:style-name="P12" loext:marker-style-name="T1"/>
      <text:p text:style-name="P7" loext:marker-style-name="T1"><text:span text:style-name="T1"><text:tab/>При изготвувањето на одлуката, судот во согласност со член 327 ст.5 од ЗПП, во свое образложение ги изнесе само причините што го оправдуваат донесувањето на вакви пресуди, помеѓу кои и пресудата поради неподнесување на овор на тужба. </text:span><text:span text:style-name="T1"/></text:p>
      <text:p text:style-name="P12" loext:marker-style-name="T1"/>
      <text:p text:style-name="P7" loext:marker-style-name="T1"><text:span text:style-name="T1"><text:tab/>Бидејќи тужителот успеа во спорот, следување судот согласн 148 и член 149 од ЗПП, АТ и Законот за судските такси, да гго задолжи тужениот да му ги надомести трошоците во износ од 4.480,00 денари кои се однесуваат за награда за вештачења износ од 4.000,оо денари и за <text:s/>такса за тужба износ од 480,00 денари.</text:span><text:span text:style-name="T1"/></text:p>
      <text:p text:style-name="P12" loext:marker-style-name="T1"/>
      <text:p text:style-name="P5" loext:marker-style-name="T1"><text:span text:style-name="T1"><text:tab/><text:tab/><text:tab/><text:tab/><text:tab/><text:tab/><text:tab/> <text:s text:c="31"/></text:span><text:span text:style-name="T1"/></text:p>
      <text:p text:style-name="P5" loext:marker-style-name="T1"><text:span text:style-name="T1"><text:s text:c="107"/>С у д и ј а,</text:span><text:span text:style-name="T1"/></text:p>
      <text:p text:style-name="P5" loext:marker-style-name="T1"><text:span text:style-name="T1"><text:tab/><text:tab/><text:tab/><text:tab/><text:tab/><text:tab/><text:tab/><text:tab/> <text:s text:c="4"/>Петар Чаловски</text:span><text:span text:style-name="T1"/></text:p>
      <text:p text:style-name="P10" loext:marker-style-name="T1"/>
      <text:p text:style-name="P10" loext:marker-style-name="T1"/>
      <text:p text:style-name="P5" loext:marker-style-name="T1"><text:span text:style-name="T1">ПОУКА: Против оваа пресуда дозволена е жалба во рок од 8 дена по приемот, преку овој суд до Апелациониот суд во Битола.</text:span><text:span text:style-name="T1"/></text:p>
      <text:p text:style-name="P10" loext:marker-style-name="T1"/>
      <text:p text:style-name="P5" loext:marker-style-name="T1"><text:span text:style-name="T1">Д-НА: <text:s/>На тужителот и на тужениот.</text:span><text:span text:style-name="T1"/></text:p>
      <text:p text:style-name="P5" loext:marker-style-name="T1"><text:span text:style-name="T1"><text:tab/><text:tab/><text:tab/><text:tab/> </text:span><text:span text:style-name="T1"/></text:p>
      <text:p text:style-name="P8"><text:span text:style-name="T3">НАЛОГ ЗА ТАКСА: СЕ ЗАДОЛЖУВА тужителот во рок од 5 дена од доставување на преписот од оваа пресуда да плати такса за одлука во износ од 240,оо денари на Буџетска сметка на РМ 100000000063095 при НБ на РМ, уплатна сметка 840 103 03338, приходна шифра 722211 за правни, односно уплатна сметка 840 103 03359 приходна шифра 722213 за физички лица, во спротивно истата ке се наплати присилно преку решение на Управата за јавни приходи зголемена за 50 % по основа на казнена такс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mk" fo:country="MK"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mk" fo:country="MK"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i">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3T12:32:02.055000000</meta:creation-date>
    <dc:description>OpenOffice</dc:description>
    <dc:date>2025-04-23T12:32:53.277000000</dc:date>
    <meta:editing-duration>PT51S</meta:editing-duration>
    <meta:editing-cycles>1</meta:editing-cycles>
    <meta:document-statistic meta:table-count="0" meta:image-count="0" meta:object-count="0" meta:page-count="2" meta:paragraph-count="27" meta:word-count="975" meta:character-count="6250" meta:non-whitespace-character-count="5053"/>
    <meta:generator>LibreOffice/7.6.7.2$Windows_X86_64 LibreOffice_project/dd47e4b30cb7dab30588d6c79c651f218165e3c5</meta:generator>
  </office:meta>
</office:document-meta>
</file>