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Times New Roman" fo:font-size="10pt" style:font-size-asian="10pt"/>
    </style:style>
    <style:style style:name="P6" style:family="paragraph" style:parent-style-name="Standard">
      <style:text-properties style:font-name="Arial" fo:font-size="11pt" fo:font-weight="bold"/>
    </style:style>
    <style:style style:name="T1" style:family="text">
      <style:text-properties fo:color="#000000" loext:opacity="100%" style:font-name="Times New Roman" fo:font-size="12pt" style:font-size-asian="12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/>
    </style:style>
    <style:style style:name="T5" style:family="text">
      <style:text-properties fo:color="#000000" loext:opacity="100%" style:font-name="Times New Roman" fo:font-size="14pt" fo:font-weight="bold" style:font-size-asian="14pt" style:font-weight-asian="bold"/>
    </style:style>
    <style:style style:name="T6" style:family="text">
      <style:text-properties fo:color="#000000" loext:opacity="100%" style:font-name="Times New Roman" fo:font-size="10pt" style:font-size-asian="10pt"/>
    </style:style>
    <style:style style:name="T7" style:family="text">
      <style:text-properties fo:color="#000000" loext:opacity="100%" style:font-name="Arial" fo:font-size="11pt" style:font-size-asian="11pt"/>
    </style:style>
    <style:style style:name="T8" style:family="text">
      <style:text-properties fo:color="#000000" loext:opacity="100%" style:font-name="Arial" fo:font-size="11pt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text:tab/><text:tab/><text:tab/><text:tab/><text:tab/><text:tab/>ЗАКАЧЕНО НА ОГЛАСНА ТАБЛА 06.05.2025 </text:span></text:p>
      <text:p text:style-name="P1" loext:marker-style-name="T1"><text:span text:style-name="T1">Република Северна Македонија</text:span><text:span text:style-name="T1"/></text:p>
      <text:p text:style-name="P1" loext:marker-style-name="T1"><text:span text:style-name="T1">ОСНОВЕН СУД </text:span><text:span text:style-name="T1"/></text:p>
      <text:p text:style-name="P1" loext:marker-style-name="T3"><text:span text:style-name="T1">БИТОЛА <text:tab/><text:tab/><text:tab/><text:tab/> <text:tab/><text:tab/><text:tab/><text:tab/><text:tab/></text:span><text:span text:style-name="T2"> </text:span><text:database-display text:table-name="" text:table-type="table" text:column-name="82">«МАЛВП-1061/2024</text:database-display><text:database-display text:table-name="" text:table-type="table" text:column-name="82">»</text:database-display></text:p>
      <text:p text:style-name="P1" loext:marker-style-name="T1"><text:database-display text:table-name="" text:table-type="table" text:column-name="112">«06.05.2025</text:database-display><text:database-display text:table-name="" text:table-type="table" text:column-name="112">»</text:database-display><text:span text:style-name="T4"><text:s/>година</text:span><text:span text:style-name="T1"><text:tab/><text:tab/></text:span></text:p>
      <text:p text:style-name="P1" loext:marker-style-name="T1"><text:span text:style-name="T1"><text:tab/><text:tab/><text:tab/><text:tab/><text:tab/></text:span><text:span text:style-name="T1"/></text:p>
      <text:p text:style-name="P1" loext:marker-style-name="T1"><text:span text:style-name="T1"><text:tab/><text:tab/><text:tab/></text:span><text:database-display text:table-name="" text:table-type="table" text:column-name="94">«Петар Чаловски</text:database-display><text:database-display text:table-name="" text:table-type="table" text:column-name="94">»</text:database-display><text:span text:style-name="T1"><text:tab/><text:tab/><text:tab/><text:tab/> </text:span></text:p>
      <text:p text:style-name="P2" loext:marker-style-name="T5"><text:span text:style-name="T5">Д о с т а в н и ц а </text:span><text:span text:style-name="T5"/></text:p>
      <text:p text:style-name="P2" loext:marker-style-name="T2"><text:span text:style-name="T2">з а <text:s text:c="2"/>л и ч н а <text:s text:c="2"/>д о с т а в а</text:span><text:span text:style-name="T2"/></text:p>
      <text:p text:style-name="P4" loext:marker-style-name="T1"/>
      <text:p text:style-name="P1" loext:marker-style-name="T7"><text:span text:style-name="T7">Примач:<text:tab/><text:tab/><text:tab/><text:tab/><text:tab/><text:tab/><text:tab/><text:tab/><text:tab/>Именување на </text:span><text:span text:style-name="T7"/></text:p>
      <text:p text:style-name="P3" loext:marker-style-name="T7"><text:span text:style-name="T8"><text:s/>ЛИЛЈАНА АРСОВСКА И<text:tab/><text:tab/><text:tab/><text:tab/><text:tab/><text:tab/><text:tab/></text:span><text:span text:style-name="T7">актот што се доставува :</text:span></text:p>
      <text:p text:style-name="P3" loext:marker-style-name="T8"><text:database-display text:table-name="" text:table-type="table" text:column-name="259">«Ратко Арсовски</text:database-display><text:database-display text:table-name="" text:table-type="table" text:column-name="259">»</text:database-display><text:span text:style-name="T8"><text:tab/></text:span><text:span text:style-name="T7">ДВАТА НА<text:tab/> <text:tab/></text:span><text:span text:style-name="T8"><text:tab/> </text:span></text:p>
      <text:p text:style-name="P3" loext:marker-style-name="T8"><text:database-display text:table-name="" text:table-type="table" text:column-name="242">«Радишанска бр.49</text:database-display><text:database-display text:table-name="" text:table-type="table" text:column-name="242">»</text:database-display><text:span text:style-name="T8"><text:s text:c="5"/><text:tab/><text:tab/><text:tab/><text:tab/> <text:s text:c="11"/></text:span><text:database-display text:table-name="" text:table-type="table" text:column-name="260">«Пресуда</text:database-display><text:database-display text:table-name="" text:table-type="table" text:column-name="260">»</text:database-display><text:span text:style-name="T8"><text:s text:c="3"/>од <text:s/></text:span><text:database-display text:table-name="" text:table-type="table" text:column-name="112">«14.03.2025</text:database-display><text:database-display text:table-name="" text:table-type="table" text:column-name="112">»</text:database-display><text:span text:style-name="T8">година</text:span></text:p>
      <text:p text:style-name="P3" loext:marker-style-name="T8"><text:database-display text:table-name="" text:table-type="table" text:column-name="414">«Скопје - Бутел</text:database-display><text:database-display text:table-name="" text:table-type="table" text:column-name="414">»</text:database-display></text:p>
      <text:p text:style-name="P4" loext:marker-style-name="T1"/>
      <text:p text:style-name="P1" loext:marker-style-name="T6"><text:span text:style-name="T6"><text:tab/></text:span><text:span text:style-name="T6"/></text:p>
      <text:p text:style-name="P3" loext:marker-style-name="T6"><text:span text:style-name="T6"><text:tab/>1.Ако <text:s/>лицето <text:s/>до кое писменото мора лично да се достави <text:s text:c="2"/>не <text:s/>се <text:s text:c="2"/>затече</text:span><text:span text:style-name="T6"/></text:p>
      <text:p text:style-name="P3" loext:marker-style-name="T6"><text:span text:style-name="T6">таму <text:s text:c="2"/>каде <text:s/>што <text:s/>треба <text:s/>да <text:s/>се <text:s/>изврши <text:s/>доставувањето, <text:s/>доставувачот <text:s/>ќе <text:s text:c="5"/>побара </text:span><text:span text:style-name="T6"/></text:p>
      <text:p text:style-name="P3" loext:marker-style-name="T6"><text:span text:style-name="T6">известување <text:s/>кога <text:s/>и <text:s text:c="2"/>на <text:s/>кое <text:s/>место <text:s/>би <text:s/>можел да <text:s/>го затече <text:s/>тоа лице, и <text:s/>ќе <text:s/>остави<text:tab/></text:span><text:span text:style-name="T6"/></text:p>
      <text:p text:style-name="P3" loext:marker-style-name="T6"><text:span text:style-name="T6">на некој од <text:s/>неговите полнолетни членови на домаќинството, односно на <text:s text:c="3"/>лицето <text:tab/><text:tab/>Број на прилозите _1__</text:span><text:span text:style-name="T6"/></text:p>
      <text:p text:style-name="P3" loext:marker-style-name="T6"><text:span text:style-name="T6">кое работи на исто место, ако тоа се согласи писмено известување заради примање <text:tab/></text:span><text:span text:style-name="T6"/></text:p>
      <text:p text:style-name="P3" loext:marker-style-name="T6"><text:span text:style-name="T6">на писменото да <text:s/>биде во определен ден и час во својот стан, <text:s/>односно <text:s/>на <text:s text:c="2"/>своето <text:tab/><text:tab/>Потврдувам дека</text:span><text:span text:style-name="T6"/></text:p>
      <text:p text:style-name="P3" loext:marker-style-name="T6"><text:span text:style-name="T6">работно место.<text:tab/><text:tab/><text:tab/><text:tab/><text:tab/><text:tab/><text:tab/><text:tab/><text:tab/><text:tab/>го примив напред </text:span><text:span text:style-name="T6"/></text:p>
      <text:p text:style-name="P3" loext:marker-style-name="T6"><text:span text:style-name="T6"><text:tab/>Ако и по ова доставувачот не го затече лицето до кое треба да се <text:s/>достави<text:tab/><text:tab/>озчанечиот акт (со</text:span><text:span text:style-name="T6"/></text:p>
      <text:p text:style-name="P3" loext:marker-style-name="T6"><text:span text:style-name="T6">писменото, тогаш писменото ќе го остави во станот или во просториите каде <text:s text:c="2"/>што<text:tab/><text:tab/>букви) ___________</text:span><text:span text:style-name="T6"/></text:p>
      <text:p text:style-name="P3" loext:marker-style-name="T6"><text:span text:style-name="T6">односното лице <text:s/>работи или писменото ќе го прикачи <text:s/>на вратата <text:s/>од станот <text:s text:c="4"/>или <text:tab/><text:tab/> </text:span><text:span text:style-name="T6"/></text:p>
      <text:p text:style-name="P3" loext:marker-style-name="T6"><text:span text:style-name="T6">просторијата и со тоа се смета дека е извршено доставувањето.<text:tab/><text:tab/><text:tab/><text:tab/>__________________</text:span><text:span text:style-name="T6"/></text:p>
      <text:p text:style-name="P3" loext:marker-style-name="T6"><text:span text:style-name="T6"><text:tab/>Ако се утврди дека лицето до кое треба да се достави писменото е отсутно<text:tab/><text:tab/></text:span><text:span text:style-name="T6"/></text:p>
      <text:p text:style-name="P3" loext:marker-style-name="T6"><text:span text:style-name="T6">и дека некои од <text:s/>неговите полнолетни членови на домаќинството, <text:s/>или <text:s/>лицето <text:s text:c="2"/>кое <text:tab/><text:tab/>Потпис на примачот</text:span><text:span text:style-name="T6"/></text:p>
      <text:p text:style-name="P3" loext:marker-style-name="T6"><text:span text:style-name="T6">работи на на исто место не можат писменото навреме да му го предадат ќе се врати</text:span><text:span text:style-name="T6"/></text:p>
      <text:p text:style-name="P3" loext:marker-style-name="T6"><text:span text:style-name="T6">писменото во судот со начначување каде се наоѓа отсутниот. <text:tab/><text:tab/><text:tab/><text:tab/>____________________</text:span><text:span text:style-name="T6"/></text:p>
      <text:p text:style-name="P3" loext:marker-style-name="T6"><text:span text:style-name="T6"><text:tab/>2.Кога лицето до кое е упатено писменото односно полнолетниот <text:s/>член на <text:s text:c="2"/><text:tab/> </text:span><text:span text:style-name="T6"/></text:p>
      <text:p text:style-name="P3" loext:marker-style-name="T6"><text:span text:style-name="T6">неговото домакинство односно овластеното лице или работникот на државен орган<text:tab/><text:tab/>____________________</text:span><text:span text:style-name="T6"/></text:p>
      <text:p text:style-name="P3" loext:marker-style-name="T6"><text:span text:style-name="T6">или на правно лице без оправдани причини ке одбие да го прими писменото,<text:tab/><text:tab/></text:span><text:span text:style-name="T6"/></text:p>
      <text:p text:style-name="P3" loext:marker-style-name="T6"><text:span text:style-name="T6">доставувачот ке го прикачи на вратата од станот или просторијата.</text:span><text:span text:style-name="T6"/></text:p>
      <text:p text:style-name="P3" loext:marker-style-name="T6"><text:span text:style-name="T6"><text:tab/>Ако примачот <text:s text:c="2"/>одбие <text:s/>да <text:s/>ја <text:s text:c="2"/>потпише доставницата, доставувачот тоа ќе го <text:tab/>Потпис на доставувачот</text:span><text:span text:style-name="T6"/></text:p>
      <text:p text:style-name="P3" loext:marker-style-name="T6"><text:span text:style-name="T6">забележи на доставницата и ќе го испише со букви денот на предавањето и со тоа се </text:span><text:span text:style-name="T6"/></text:p>
      <text:p text:style-name="P3" loext:marker-style-name="T6"><text:span text:style-name="T6">смета доставувањето е извршено. <text:tab/><text:tab/><text:tab/><text:tab/><text:tab/><text:tab/><text:tab/>__________________</text:span><text:span text:style-name="T6"/></text:p>
      <text:p text:style-name="P3" loext:marker-style-name="T6"><text:span text:style-name="T6"><text:tab/>Ако примачот е неписмен <text:s/>или не е во состојба да се потпише, доставувачот<text:tab/><text:tab/></text:span><text:span text:style-name="T6"/></text:p>
      <text:p text:style-name="P3" loext:marker-style-name="T6"><text:span text:style-name="T6">ќе <text:s text:c="2"/>го <text:s/>испише <text:s/>неговото <text:s/>име <text:s/>и <text:s/>презиме <text:s/>и <text:s/>со <text:s/>букви <text:s/>денот <text:s/>на <text:s/>приемот <text:s/>и <text:s/>ќе стави <text:s/><text:tab/></text:span><text:span text:style-name="T6"/></text:p>
      <text:p text:style-name="P3" loext:marker-style-name="T6"><text:span text:style-name="T6">забелешка зошто примачот не ставил свој потпис.<text:tab/><text:tab/><text:tab/><text:tab/><text:tab/><text:tab/>____________________</text:span><text:span text:style-name="T6"/></text:p>
      <text:p text:style-name="P3" loext:marker-style-name="T6"><text:span text:style-name="T6"><text:tab/>Причини за одбивање на приемот __________________________________</text:span><text:span text:style-name="T6"/></text:p>
      <text:p text:style-name="P3" loext:marker-style-name="T6"><text:span text:style-name="T6"><text:tab/><text:tab/><text:tab/><text:tab/><text:tab/><text:tab/><text:tab/><text:tab/><text:tab/><text:tab/><text:tab/> </text:span><text:span text:style-name="T6"/></text:p>
      <text:p text:style-name="P3" loext:marker-style-name="T6"><text:span text:style-name="T6">_____________________________________________________________________<text:tab/> </text:span><text:span text:style-name="T6"/></text:p>
      <text:p text:style-name="P5" loext:marker-style-name="T6"/>
      <text:p text:style-name="P3" loext:marker-style-name="T6"><text:span text:style-name="T6">___________________________________</text:span><text:span text:style-name="T6"/></text:p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1" loext:marker-style-name="T6"><text:soft-page-break/><text:span text:style-name="T6">Образец СД 27 ( член 202 од Судски деловник ) - Доставница за лична достава во граѓански предмети - бела боја ( се употребува и во управни спорови ).</text:span><text:span text:style-name="T6"/></text:p>
      <text:p text:style-name="P6"><text:span text:style-name="T6">Формат (500х320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mk" fo:country="M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k" fo:country="M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12:17:57.788000000</meta:creation-date>
    <dc:date>2025-05-06T12:18:18.217000000</dc:date>
    <meta:editing-duration>PT20S</meta:editing-duration>
    <meta:editing-cycles>1</meta:editing-cycles>
    <meta:document-statistic meta:table-count="0" meta:image-count="0" meta:object-count="0" meta:page-count="2" meta:paragraph-count="46" meta:word-count="421" meta:character-count="2838" meta:non-whitespace-character-count="2211"/>
    <meta:generator>LibreOffice/7.6.7.2$Windows_X86_64 LibreOffice_project/dd47e4b30cb7dab30588d6c79c651f218165e3c5</meta:generator>
  </office:meta>
</office:document-meta>
</file>