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1.296cm" style:auto-text-indent="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1.296cm" style:auto-text-indent="false"/>
      <style:text-properties fo:color="#000000" style:font-name="Arial" fo:font-size="11pt" style:font-size-asian="11pt"/>
    </style:style>
    <style:style style:name="P3" style:family="paragraph" style:parent-style-name="Standard">
      <style:paragraph-properties fo:margin-left="0cm" fo:margin-right="0cm" fo:margin-top="0cm" fo:margin-bottom="0cm" loext:contextual-spacing="false" style:line-height-at-least="0.423cm" fo:text-align="justify" style:justify-single-word="false" fo:text-indent="1.296cm" style:auto-text-indent="false"/>
      <style:text-properties fo:color="#000000" style:font-name="Arial" fo:font-size="11pt" style:font-size-asian="11pt"/>
    </style:style>
    <style:style style:name="P4" style:family="paragraph" style:parent-style-name="Standard">
      <style:paragraph-properties fo:margin-left="0cm" fo:margin-right="0cm" fo:margin-top="0cm" fo:margin-bottom="0cm" loext:contextual-spacing="false" style:line-height-at-least="0.423cm" fo:text-align="justify" style:justify-single-word="false" fo:text-indent="1.296cm" style:auto-text-indent="false"/>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ext-properties fo:color="#000000" style:font-name="Arial" fo:font-size="11pt" style:font-size-asian="11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style:font-size-asian="11pt"/>
    </style:style>
    <style:style style:name="P8"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style>
    <style:style style:name="P9" style:family="paragraph" style:parent-style-name="Standard">
      <style:paragraph-properties fo:margin-left="0.979cm" fo:margin-right="0cm" fo:margin-top="0cm" fo:margin-bottom="0cm" loext:contextual-spacing="false" fo:line-height="100%" fo:text-align="justify" style:justify-single-word="false" fo:text-indent="1.032cm" style:auto-text-indent="false"/>
    </style:style>
    <style:style style:name="P10" style:family="paragraph" style:parent-style-name="Standard">
      <style:paragraph-properties fo:margin-left="0.979cm" fo:margin-right="0cm" fo:margin-top="0cm" fo:margin-bottom="0cm" loext:contextual-spacing="false" style:line-height-at-least="0.423cm" fo:text-align="justify" style:justify-single-word="false" fo:text-indent="1.032cm" style:auto-text-indent="false"/>
    </style:style>
    <style:style style:name="P11" style:family="paragraph" style:parent-style-name="Standard">
      <style:paragraph-properties fo:margin-left="0.979cm" fo:margin-right="0cm" fo:margin-top="0cm" fo:margin-bottom="0cm" loext:contextual-spacing="false" style:line-height-at-least="0.423cm" fo:text-align="justify" style:justify-single-word="false" fo:text-indent="1.032cm" style:auto-text-indent="false"/>
      <style:text-properties fo:color="#000000" style:font-name="Arial" fo:font-size="11pt" style:font-size-asian="11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T1" style:family="text">
      <style:text-properties fo:color="#000000" style:font-name="Arial" fo:font-size="11pt" fo:font-weight="bold" style:font-size-asian="11pt" style:font-weight-asian="bold"/>
    </style:style>
    <style:style style:name="T2" style:family="text">
      <style:text-properties fo:color="#000000" style:font-name="Arial" fo:font-size="11pt" fo:font-weight="bold" officeooo:rsid="00096d0a" style:font-size-asian="11pt" style:font-weight-asian="bold"/>
    </style:style>
    <style:style style:name="T3" style:family="text">
      <style:text-properties fo:color="#000000" style:font-name="Arial"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tab/><text:tab/><text:tab/><text:tab/></text:span><text:span text:style-name="T2">СТ-12-25</text:span></text:p>
      <text:p text:style-name="P1"><text:span text:style-name="T1"/></text:p>
      <text:p text:style-name="P1"><text:span text:style-name="T1">ОСНОВНИОТ СУД ВО БИТОЛА</text:span><text:span text:style-name="T3"> со стечајниот судија Татјана Митревска, решавајќи по предлогот за отворање на стечајна постапка поднесен од управителите Вахиде Изеири и Халиме Изаири од Битола ул.Цар Самоил бр.78 Битола за отворање на стечајна постапка над должникот <text:s/>Друштво за производство, трговија и услуги „АРОМА ХАЛ ПРОМА“ ДОО увоз-извоз Битола, ул. Марјан Божиновски бр.10 , на рочиштето <text:s/>одржано на ден 05.03.2025 година, во присуство на стечајниот управник <text:s/>Ели Божиновска и полномошниот Драги Најдовски на доверителот Агенција за вработување на РСМ Скопје, <text:s/>го донесе следното: </text:span></text:p>
      <text:p text:style-name="P2"/>
      <text:p text:style-name="P2"/>
      <text:p text:style-name="P2"/>
      <text:p text:style-name="P2"/>
      <text:p text:style-name="P5"><text:span text:style-name="T3"><text:tab/><text:tab/><text:tab/><text:tab/> <text:s text:c="9"/></text:span><text:span text:style-name="T1"><text:s text:c="3"/>Р <text:s/>Е <text:s/>Ш <text:s/>Е <text:s/>Н <text:s/>И <text:s/>Е <text:s/></text:span></text:p>
      <text:p text:style-name="P6"/>
      <text:p text:style-name="P9"><text:span text:style-name="T3"><text:tab/>Над должникот <text:s/>Друштво за производство, трговија и услуги „АРОМА ХАЛ ПРОМ“ ДОО увоз-извоз Битола, ул. Марјан Божиновски бр.10 <text:s/>управувано од <text:s/>Вахиде Изеири и Халиме Изаири од Битола, запишан со решение во ЦР на РСМ на 30.10.2019 година, со ЕМБС 7392664 и ЕДБ 4002019558611 со жиро сметка во „ТТК Банка“ АД Скопје бр.290-0000022087-41 со претежна дејност трговија на мало со месо и производи од месо во специјализирани продавници шифра 47.22 СТЕЧАЈНАТА ПОСТАПКА СЕ ОТВОРА НЕ СЕ СПРОВЕДУВА И СЕ ЗАКЛУЧУВА.</text:span></text:p>
      <text:p text:style-name="P10"><text:span text:style-name="T3"><text:tab/>По правосилноста на решението Централниот регистар на РД Битола ДА ГО БРИШЕ должникот од регистарот.</text:span></text:p>
      <text:p text:style-name="P10"><text:span text:style-name="T3"><text:tab/>По правосилноста на решението жиро-сметката на должникот во „ТТК Банка“ АД Скопје бр.290-0000022087-41 да се згасни, а до колку има средства истите да се пренесат на жиро сметка на Буџет на РМ бр. 100-0000000630-95 <text:s/>уплатна сметка 840-103-03338 приходна шифра 722211002 Народна банка на РСМ.</text:span></text:p>
      <text:p text:style-name="P11"/>
      <text:p text:style-name="P11"/>
      <text:p text:style-name="P7"/>
      <text:p text:style-name="P5"><text:span text:style-name="T3"><text:tab/><text:tab/><text:tab/><text:tab/> <text:s text:c="7"/></text:span><text:span text:style-name="T1">О б р а з л о ж е н и е </text:span></text:p>
      <text:p text:style-name="P6"/>
      <text:p text:style-name="P1"><text:span text:style-name="T3">Предлагачите Вахиде Изеири и Халиме Изаири од Битола <text:s/>поднесоа предлог за отворање на стечјана постапка над <text:s text:c="2"/>Друштво за производство, трговија и услуги „АРОМА ХАЛ ПРОМ“ ДОО увоз-извоз Битола, поради неспособност за плаќање и немање на имот.</text:span></text:p>
      <text:p text:style-name="P2"/>
      <text:p text:style-name="P4"><text:span text:style-name="T3">Судот по добивањето на предлогот поведе претходна стечајна постапка и за привремен стечаен управник го назначи овластениот стечаен управник Ели Божиновска од Битола и определи рочиште за испитување на условите за отворање на стечајна постапка бидејќи должникот не остварува приходи и не е способен за плаќање.</text:span></text:p>
      <text:p text:style-name="P3"/>
      <text:p text:style-name="P4"><text:span text:style-name="T3">Од приложените писмени докази и тоа: Изјава заверена на нотар со бр. УЗП-1016/2025 <text:s/>од 14.02.2025 година, извештај на привремениот стечаен управник <text:s/>од 04.03.2025 година, потврдата <text:s/>од МВР од 07.02.2025 година, уверение од АКН од 18.02.2025 година, потврда за издадена информација од заложен <text:s/>регистар и од регистар <text:s/>за лизинг <text:s/>на <text:s/>РСМ од 04.03.2025 <text:s/>година, тековна состојба <text:s/>од Централен регистар на РСМ за должникот од 30.01.2025 година, тековна состојба за сметки од 30.01.2025 година, бонитет од 15.01.2025 година, заклучен лист од 31.12.2024 година, спогодба од 25.01.2025 година, одлука за отварање на стечајна постапка од 29.11.2024 година, како и сослушувањето на привремениот стечаен управник <text:s/>судот утврди дека жиро сметката на должникот е блокирана, основачкиот долг не постои, имотот на должникот што би влегол во стечајна маса не е доволен ни за намирување на трошоците за таа постапка, односно е со незначителна вредност, заради што донесе решение за отворање и заклучување на стечајната постапка, во тој случај стечајната постапка нема да се спроведе.</text:span></text:p>
      <text:p text:style-name="P3"/>
      <text:p text:style-name="P4"><text:soft-page-break/><text:span text:style-name="T3">Предвид на погоренаведеното , согласно чл. 68 од Законот за стечај, се одлучи како во изреката на решението.</text:span></text:p>
      <text:p text:style-name="P3"/>
      <text:p text:style-name="P12"><text:span text:style-name="T3"><text:s text:c="2"/></text:span></text:p>
      <text:p text:style-name="P8"><text:span text:style-name="T3"><text:tab/><text:tab/><text:tab/><text:tab/><text:tab/><text:tab/><text:tab/> <text:s text:c="5"/>Стечаен судија, </text:span></text:p>
      <text:p text:style-name="P8"><text:span text:style-name="T3"><text:tab/><text:tab/><text:tab/><text:tab/><text:tab/><text:tab/> <text:s text:c="14"/>Татјана Митревска</text:span></text:p>
      <text:p text:style-name="P6"/>
      <text:p text:style-name="P6"/>
      <text:p text:style-name="P6"/>
      <text:p text:style-name="P8"><text:span text:style-name="T1">ПОУКА:</text:span><text:span text:style-name="T3"> Против решението дозволено е право на жалба во рок од 8 <text:s/>дена, по приемот на решението, преку овој суд до Апелациониот суд Битола.</text:span></text:p>
      <text:p text:style-name="P6"/>
      <text:p text:style-name="Standard"><text:span text:style-name="T1">ДНА: </text:span><text:span text:style-name="T3">На предлагачите Вахиде Изеири и Халиме Изаири од Битола на привремениот стечаен управник, на Огласна табла на Основен суд Битола, на ВЕБ страна на судот, на УЈП Битола, <text:s/>извадок во Службен весник на РСМ, а по правосилноста на ова решение на „ТТК Банка“ АД Скопје, Централниот регистар на РСМ РД Бит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4T10:03:50.434000000</meta:creation-date>
    <dc:description>OpenOffice</dc:description>
    <dc:date>2025-03-24T10:04:28.075000000</dc:date>
    <meta:editing-duration>PT38S</meta:editing-duration>
    <meta:editing-cycles>1</meta:editing-cycles>
    <meta:document-statistic meta:table-count="0" meta:image-count="0" meta:object-count="0" meta:page-count="2" meta:paragraph-count="16" meta:word-count="581" meta:character-count="3807" meta:non-whitespace-character-count="3129"/>
    <meta:generator>LibreOffice/6.1.6.3$Windows_X86_64 LibreOffice_project/5896ab1714085361c45cf540f76f60673dd96a72</meta:generator>
  </office:meta>
</office:document-meta>
</file>