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style:font-name-asian="Arial1" style:font-size-asian="14pt" style:font-name-complex="Arial1" style:font-size-complex="14pt"/>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13"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5"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6"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8"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style="italic" style:font-name-asian="Arial1" style:font-size-asian="11pt" style:font-style-asian="italic" style:font-name-complex="Arial1" style:font-size-complex="11pt" style:font-style-complex="italic"/>
    </style:style>
    <style:style style:name="T3" style:family="text">
      <style:text-properties fo:color="#000000"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1"><text:span text:style-name="T1">ст-37-25</text:span></text:p>
      <text:p text:style-name="P1"><text:span text:style-name="T1"/></text:p>
      <text:p text:style-name="P1"><text:span text:style-name="T1">ОСНОВНИОТ СУД БИТОЛА преку стечајниот судија - Татјана Митревска решавајќи по предлогот на предлагачот управителот Марија Јошевска од Битола, со адреса на живеење на ул.„30“-та бр.2 во Битола, за отворање на стечајна постапка над должникот Друштво за услуги, трговија и производство „КАФЕ ЛИБЕРТА“ ДООЕЛ увоз-извоз Битола, со седиште на ул.„Прохор Пчински“ бр.2/3, по одржаната усна, јавна и главна расправа во присуство на привремениот стечаен управник Ели Божиновска од Битола, на ден 07.05.2025 година донесе:</text:span></text:p>
      <text:p text:style-name="P3"/>
      <text:p text:style-name="P3"/>
      <text:p text:style-name="P3"/>
      <text:p text:style-name="P6">Р <text:s/>Е <text:s/>Ш <text:s/>Е <text:s/>Н <text:s/>И <text:s/>Е</text:p>
      <text:p text:style-name="P4"/>
      <text:p text:style-name="P4">I</text:p>
      <text:p text:style-name="P14"><text:span text:style-name="T1"><text:tab/><text:tab/>Над должникот Друштво за услуги, трговија и производство „КАФЕ ЛИБЕРТА“ ДООЕЛ увоз-извоз Битола, со седиште на ул.„Прохор Пчински“ бр.2/3 во Битола, со ЕДБ 4002016545551 и ЕМБС 7116691, со претежна дејност Шифра 56.30 подготовка и послужување на пијалаци со жиро сметка при „Стопанска Банка“ АД Битола со број 500-0000010580-06, стечајната постапка се</text:span><text:span text:style-name="T2"> </text:span><text:span text:style-name="T1">отвора, стечајна постапка не се спроведува и се заклучувa.</text:span></text:p>
      <text:p text:style-name="P15"><text:tab/></text:p>
      <text:p text:style-name="P4">II</text:p>
      <text:p text:style-name="P14"><text:span text:style-name="T1"><text:tab/><text:tab/>По правосилноста на решението Централниот регистaр на РСМ РД Битола да го брише должникот од регистарот.</text:span></text:p>
      <text:p text:style-name="P16"/>
      <text:p text:style-name="P4">III</text:p>
      <text:p text:style-name="P14"><text:span text:style-name="T1"><text:tab/><text:tab/>По правосилноста на Решението се налага на „Стопанска Банка“ АД Битол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3"/>
      <text:p text:style-name="P3"/>
      <text:p text:style-name="P3"/>
      <text:p text:style-name="P7">О б р а з л о ж е н и е</text:p>
      <text:p text:style-name="P4"/>
      <text:p text:style-name="P1"><text:span text:style-name="T1"><text:tab/>Друштво за услуги, трговија и производство „КАФЕ ЛИБЕРТА“ ДООЕЛ увоз-извоз Битола, со седиште на ул.„Прохор Пчински“ бр.2/3 во Битола, застапувано од предлагачот - управителот Марија Јошевска од Битола, со адреса на живеење на ул.„30“-та бр.2 во Битола, поднесоа Предлог за отворање на стечајна постапка, заради неспособност за плаќање и работење, односно ликвидно работење.</text:span></text:p>
      <text:p text:style-name="P3"/>
      <text:p text:style-name="P1"><text:span text:style-name="T1"><text:tab/>Судот по Предлогот поведе претходна постапка и за привремен стечаен управник ја назначи Ели Божиновска од Битола и определи рочиште за отворање на стечајна постапка на 07.05.2025 година.</text:span></text:p>
      <text:p text:style-name="P8"><text:tab/></text:p>
      <text:p text:style-name="P1"><text:span text:style-name="T1"><text:tab/>На рочиштето предлагачот остана при наводите во предлогот, а судот во доказна постапка најнапред ги изведе писмените доказите и тоа: Изјава заверена на нотар со бр. УЗП-2506/2025 од 11.04.2025 година, извештај на привремениот стечаен управник <text:s/>од 30.04.2025 година, потврдата <text:s/>од МВР од 24.03.2025 година, уверение од АКН од 29.04.2025 година, потврда за издадена информација од заложен <text:s/>регистар и од регистар <text:s/>за лизинг <text:s/>на <text:s/>РСМ од 28.04.2025 <text:s/>година, тековна состојба <text:s/>од Централен регистар на РСМ за должникот од 19.03.2025 година, тековна состојба за сметки од 20.03.2025 година, заклучен лист од 31.12.2020 година, одлука за отварање на стечајна постапка од 17.01.2025 година, на крај судот како доказ изведе сослушување на стечајниот управник Ели Божиновска, која остана </text:span><text:soft-page-break/><text:span text:style-name="T1">во се како во изготвениот извештај, посочувајќи дека констатирала дека должникот не поседувал никаков имот, притоа има прикажано загуба од 304.293,оо денари и не може никако да ги исплати достасаните обврски, а притоа правното лице нема работено 4 -четири години.</text:span></text:p>
      <text:p text:style-name="P8"/>
      <text:p text:style-name="P1"><text:span text:style-name="T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8"><text:tab/></text:p>
      <text:p text:style-name="P1"><text:span text:style-name="T1"><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3"/>
      <text:p text:style-name="P17"><text:span text:style-name="T1">Судот одлучи Решението да и биде доставено на депоненент банката Стопанска <text:s/>Банка АД Битола,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8"/>
      <text:p text:style-name="P18"/>
      <text:p text:style-name="P9">Одлучено во ОСНОВЕН СУД БИТОЛА,</text:p>
      <text:p text:style-name="P2"><text:span text:style-name="T2">под СТ-37/25 од 07.05.2025 година.</text:span></text:p>
      <text:p text:style-name="P4"/>
      <text:p text:style-name="P18"/>
      <text:p text:style-name="P18"/>
      <text:p text:style-name="P7"><text:s text:c="62"/>Стечаен судија,</text:p>
      <text:p text:style-name="P13"><text:span text:style-name="T1"><text:s text:c="59"/><text:tab/><text:tab/><text:tab/> <text:s text:c="5"/>Татјана Митревска</text:span></text:p>
      <text:p text:style-name="P5"/>
      <text:p text:style-name="P5"/>
      <text:p text:style-name="P3"/>
      <text:p text:style-name="P1"><text:span text:style-name="T1">Правна поука: Против ова Решение дозволена е жалба во рок од 8(осум) дена од приемот до Апелационен суд Битола.</text:span></text:p>
      <text:p text:style-name="P3"/>
      <text:p text:style-name="P1"><text:span text:style-name="T1">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Стопанска банка“ АД Битола.</text:span></text:p>
      <text:p text:style-name="P3"/>
      <text:p text:style-name="P3"/>
      <text:p text:style-name="P3"/>
      <text:p text:style-name="P3"/>
      <text:p text:style-name="P3"/>
      <text:p text:style-name="P3"/>
      <text:p text:style-name="P10">ТМ/Г.Пр/</text:p>
      <text:p text:style-name="P3"/>
      <text:p text:style-name="P12"><text:span text:style-name="T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4T14:21:19.01</meta:creation-date>
    <meta:document-statistic meta:table-count="0" meta:image-count="0" meta:object-count="0" meta:page-count="2" meta:paragraph-count="28" meta:word-count="640" meta:character-count="4266"/>
    <dc:date>2025-05-14T14:22:16.58</dc:date>
    <meta:editing-duration>PT57S</meta:editing-duration>
    <meta:editing-cycles>1</meta:editing-cycles>
    <meta:generator>OpenOffice/4.1.13$Win32 OpenOffice.org_project/4113m1$Build-9810</meta:generator>
  </office:meta>
</office:document-meta>
</file>