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style>
    <style:style style:name="P2" style:family="paragraph" style:parent-style-name="Standard">
      <style:paragraph-properties fo:margin-left="0cm" fo:margin-right="0cm" fo:margin-top="0cm" fo:margin-bottom="0.353cm" loext:contextual-spacing="false" style:line-height-at-least="0cm" fo:text-align="center" style:justify-single-word="false" fo:text-indent="0cm" style:auto-text-indent="false"/>
    </style:style>
    <style:style style:name="P3"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text-properties fo:color="#000000" style:font-name="Arial" fo:font-size="11pt" style:font-size-asian="11pt"/>
    </style:style>
    <style:style style:name="P4"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text-properties fo:color="#000000" style:font-name="Arial" fo:font-size="11pt" fo:font-weight="bold" style:font-size-asian="11pt" style:font-weight-asian="bold"/>
    </style:style>
    <style:style style:name="P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6"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Arial" fo:font-size="11pt" style:font-size-asian="11pt"/>
    </style:style>
    <style:style style:name="P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Arial" fo:font-size="11pt" style:font-size-asian="11pt"/>
    </style:style>
    <style:style style:name="P9" style:family="paragraph" style:parent-style-name="Standard">
      <style:paragraph-properties fo:margin-left="2cm" fo:margin-right="0cm" fo:margin-top="0cm" fo:margin-bottom="0cm" loext:contextual-spacing="false" style:line-height-at-least="0cm" fo:text-align="justify" style:justify-single-word="false" fo:text-indent="1.501cm" style:auto-text-indent="false"/>
    </style:style>
    <style:style style:name="P10" style:family="paragraph" style:parent-style-name="Standard">
      <style:paragraph-properties fo:margin-left="2cm" fo:margin-right="0cm" fo:margin-top="0cm" fo:margin-bottom="0cm" loext:contextual-spacing="false" style:line-height-at-least="0cm" fo:text-align="justify" style:justify-single-word="false" fo:text-indent="1.501cm" style:auto-text-indent="false"/>
      <style:text-properties fo:color="#000000" style:font-name="Arial" fo:font-size="11pt" style:font-size-asian="11pt"/>
    </style:style>
    <style:style style:name="P11" style:family="paragraph" style:parent-style-name="Standard">
      <style:paragraph-properties fo:margin-left="1.251cm" fo:margin-right="0cm" fo:margin-top="0cm" fo:margin-bottom="0cm" loext:contextual-spacing="false" style:line-height-at-least="0cm" fo:text-align="center" style:justify-single-word="false" fo:text-indent="0cm" style:auto-text-indent="false"/>
      <style:text-properties fo:color="#000000" style:font-name="Arial" fo:font-size="11pt" style:font-size-asian="11pt"/>
    </style:style>
    <style:style style:name="P12" style:family="paragraph" style:parent-style-name="Standard">
      <style:paragraph-properties fo:margin-left="1.251cm" fo:margin-right="0cm" fo:margin-top="0cm" fo:margin-bottom="0cm" loext:contextual-spacing="false" style:line-height-at-least="0cm" fo:text-align="center" style:justify-single-word="false" fo:text-indent="0cm" style:auto-text-indent="false"/>
    </style:style>
    <style:style style:name="P13" style:family="paragraph" style:parent-style-name="Standard">
      <style:paragraph-properties fo:margin-left="1.958cm" fo:margin-right="0cm" fo:margin-top="0cm" fo:margin-bottom="0.353cm" loext:contextual-spacing="false" fo:line-height="100%" fo:text-align="justify" style:justify-single-word="false" fo:text-indent="-1.958cm" style:auto-text-indent="false"/>
    </style:style>
    <style:style style:name="P14" style:family="paragraph" style:parent-style-name="Standard">
      <style:paragraph-properties fo:margin-left="0cm" fo:margin-right="0cm" fo:margin-top="0cm" fo:margin-bottom="0cm" loext:contextual-spacing="false" style:line-height-at-least="0cm" fo:text-align="justify" style:justify-single-word="false" fo:text-indent="1.27cm" style:auto-text-indent="false"/>
      <style:text-properties fo:color="#000000" style:font-name="Arial" fo:font-size="11pt" style:font-size-asian="11pt"/>
    </style:style>
    <style:style style:name="P15" style:family="paragraph" style:parent-style-name="Standard">
      <style:paragraph-properties fo:margin-left="1.27cm" fo:margin-right="0cm" fo:margin-top="0cm" fo:margin-bottom="0cm" loext:contextual-spacing="false" style:line-height-at-least="0cm" fo:text-align="justify" style:justify-single-word="false" fo:text-indent="0cm" style:auto-text-indent="false"/>
      <style:text-properties fo:color="#000000" style:font-name="Arial" fo:font-size="11pt" style:font-size-asian="11pt"/>
    </style:style>
    <style:style style:name="P16" style:family="paragraph" style:parent-style-name="Standard">
      <style:paragraph-properties fo:margin-left="1.27cm" fo:margin-right="0cm" fo:margin-top="0cm" fo:margin-bottom="0cm" loext:contextual-spacing="false" style:line-height-at-least="0cm" fo:text-align="justify" style:justify-single-word="false" fo:text-indent="0cm" style:auto-text-indent="false"/>
    </style:style>
    <style:style style:name="T1" style:family="text">
      <style:text-properties fo:color="#000000" style:font-name="Arial" fo:font-size="11pt" style:font-size-asian="11pt"/>
    </style:style>
    <style:style style:name="T2" style:family="text">
      <style:text-properties fo:color="#000000" style:font-name="Arial" fo:font-size="11pt" officeooo:rsid="0003373e" style:font-size-asian="11pt"/>
    </style:style>
    <style:style style:name="T3" style:family="text">
      <style:text-properties fo:color="#000000" style:font-name="Arial"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tab/><text:tab/><text:tab/></text:span><text:span text:style-name="T2">СТ-30-25</text:span><text:span text:style-name="T1"><text:tab/><text:tab/></text:span><text:span text:style-name="T3"> <text:s text:c="10"/></text:span><text:span text:style-name="T1"><text:tab/><text:tab/><text:tab/></text:span></text:p>
      <text:p text:style-name="P1"><text:span text:style-name="T1"><text:tab/>ОСНОВНИОТ СУД ВО БИТОЛА со стечајниот судија </text:span><text:database-display text:table-name="" text:table-type="table" text:column-name="94">«Татјана Митревска</text:database-display><text:database-display text:table-name="" text:table-type="table" text:column-name="94">»</text:database-display><text:span text:style-name="T1"><text:s/>одлучувајќи по предлогот за отварање на стечајна постапка поднесен од предлагачот-управителот </text:span><text:database-display text:table-name="" text:table-type="table" text:column-name="147">«Снежана Димовска</text:database-display><text:database-display text:table-name="" text:table-type="table" text:column-name="147">»</text:database-display><text:span text:style-name="T1"><text:s/>од </text:span><text:database-display text:table-name="" text:table-type="table" text:column-name="406">«с.Логоварди</text:database-display><text:database-display text:table-name="" text:table-type="table" text:column-name="406">»</text:database-display><text:span text:style-name="T1">, Битола, за отворање на стечајна постапка над должникот </text:span><text:database-display text:table-name="" text:table-type="table" text:column-name="105">«Друштво за земјоделоство, сточарство, производство, услуги и трговија на големо и мало ФАРМА ДИМОВСКИ ДООЕЛ</text:database-display><text:span text:style-name="T1"><text:s/>увоз-извоз</text:span><text:database-display text:table-name="" text:table-type="table" text:column-name="105">»</text:database-display><text:span text:style-name="T1"> од </text:span><text:database-display text:table-name="" text:table-type="table" text:column-name="414">«с.Логоварди</text:database-display><text:database-display text:table-name="" text:table-type="table" text:column-name="414">»</text:database-display><text:span text:style-name="T1">, со седиште на </text:span><text:database-display text:table-name="" text:table-type="table" text:column-name="413">«</text:database-display><text:span text:style-name="T1">1 Логоварди, Битола</text:span><text:database-display text:table-name="" text:table-type="table" text:column-name="413">»</text:database-display><text:span text:style-name="T1"> вон рочиште на ден </text:span><text:database-display text:table-name="" text:table-type="table" text:column-name="461">«17.03.2025</text:database-display><text:database-display text:table-name="" text:table-type="table" text:column-name="461">»</text:database-display><text:span text:style-name="T1">година, донесе </text:span></text:p>
      <text:p text:style-name="P3"/>
      <text:p text:style-name="P2"><text:span text:style-name="T1"><text:s text:c="9"/>Р Е Ш Е Н И Е<text:tab/><text:tab/></text:span></text:p>
      <text:p text:style-name="P2"><text:span text:style-name="T1"><text:tab/><text:tab/><text:tab/><text:tab/><text:tab/><text:tab/>I.</text:span></text:p>
      <text:p text:style-name="P9"><text:span text:style-name="T1">СЕ ПОВЕДУВА претходна постапка заради утврдување на условите за отворање на стечајна постапка над </text:span><text:database-display text:table-name="" text:table-type="table" text:column-name="105">«Друштво за земјоделоство, сточарство, производство, услуги и трговија на големо и мало ФАРМА ДИМОВСКИ ДООЕЛ</text:database-display><text:span text:style-name="T1"><text:s/>увоз-извоз</text:span><text:database-display text:table-name="" text:table-type="table" text:column-name="105">»</text:database-display><text:span text:style-name="T1"> од </text:span><text:database-display text:table-name="" text:table-type="table" text:column-name="414">«с.Логоварди</text:database-display><text:span text:style-name="T1">, Битола</text:span><text:database-display text:table-name="" text:table-type="table" text:column-name="414">»</text:database-display><text:span text:style-name="T1">, со ЕДБ </text:span><text:database-display text:table-name="" text:table-type="table" text:column-name="196">«4002007502084</text:database-display><text:database-display text:table-name="" text:table-type="table" text:column-name="196">»</text:database-display><text:span text:style-name="T1"><text:s/>и ЕМБС </text:span><text:database-display text:table-name="" text:table-type="table" text:column-name="418">«6298575</text:database-display><text:database-display text:table-name="" text:table-type="table" text:column-name="418">»</text:database-display><text:span text:style-name="T1">, со шифра на дејност 01.500 – Мешовито земјоделство и со жиро сметка број 290-0000007561-66 депонент на ТТК Банка АД Скопје.</text:span></text:p>
      <text:p text:style-name="P10"/>
      <text:p text:style-name="P9"><text:span text:style-name="T1">СЕ ОПРЕДЕЛУВА рочиште за испитување на условите за отворање на стечајна постапка за ден 08.04.2025 година во 13:30 часот во судница 27 на Основен суд Битола.</text:span></text:p>
      <text:p text:style-name="P9"><text:span text:style-name="T1">Против решението за поведување на претходна постапка не е дозволена жалба.</text:span></text:p>
      <text:p text:style-name="P11"/>
      <text:p text:style-name="P12"><text:span text:style-name="T1">II.</text:span></text:p>
      <text:p text:style-name="P9"><text:span text:style-name="T1">СЕ ОПРЕДЕЛУВААТ следните мерки за обезбедување:</text:span></text:p>
      <text:p text:style-name="P13"><text:span text:style-name="T1"><text:tab/><text:tab/> <text:s text:c="4"/>За привремен стечаен управник се именува овластениот стечаен управник Ели Божиновска од Битола ул.Климент Охридски 13/4, тел.070/342-239, вработена во М-р Ели Живко Божиновска Трговец-Поединец.</text:span></text:p>
      <text:p text:style-name="P9"><text:span text:style-name="T1">Привремениот стечаен управник е должен:</text:span></text:p>
      <text:p text:style-name="P9"><text:span text:style-name="T1">-да испита дали постои причина за отворање на стечајна постапка</text:span></text:p>
      <text:p text:style-name="P9"><text:span text:style-name="T1">-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span></text:p>
      <text:p text:style-name="P9"><text:span text:style-name="T1">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9"><text:span text:style-name="T1">СЕ ЗАБРАНУВА определување или спроведување на присилно извршување или обезбедување против должникот. </text:span></text:p>
      <text:p text:style-name="P9"><text:span text:style-name="T1">СЕ ЗАБРАНУВА исплата од сметките на должникот.</text:span></text:p>
      <text:p text:style-name="P9"><text:span text:style-name="T1">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10"/>
      <text:p text:style-name="P9"><text:span text:style-name="T1">Решението се објавува на огласна табла на судот и во Службен весник на РМ.<text:tab/><text:tab/><text:tab/><text:tab/><text:tab/></text:span></text:p>
      <text:p text:style-name="P1"><text:span text:style-name="T1"><text:tab/></text:span></text:p>
      <text:p text:style-name="P5"><text:soft-page-break/><text:span text:style-name="T1">О б р а з л о ж е н и е</text:span></text:p>
      <text:p text:style-name="P14"/>
      <text:p text:style-name="P1"><text:span text:style-name="T1"><text:tab/>Предлагачот </text:span><text:database-display text:table-name="" text:table-type="table" text:column-name="147">«Снежана Димовска</text:database-display><text:database-display text:table-name="" text:table-type="table" text:column-name="147">»</text:database-display><text:span text:style-name="T1"><text:s/>од </text:span><text:database-display text:table-name="" text:table-type="table" text:column-name="406">«с.Логоварди</text:database-display><text:database-display text:table-name="" text:table-type="table" text:column-name="406">»</text:database-display><text:span text:style-name="T1">, поднесе предлог за отворање на стечајна постапка над должникот <text:s/></text:span><text:database-display text:table-name="" text:table-type="table" text:column-name="105">«Друштво за земјоделоство, сточарство, производство, услуги и трговија на големо и мало ФАРМА ДИМОВСКИ ДООЕЛ</text:database-display><text:span text:style-name="T1"><text:s/>увоз-извоз </text:span><text:database-display text:table-name="" text:table-type="table" text:column-name="105">»</text:database-display><text:span text:style-name="T1"><text:s/>од </text:span><text:database-display text:table-name="" text:table-type="table" text:column-name="414">«с.Логоварди</text:database-display><text:database-display text:table-name="" text:table-type="table" text:column-name="414">»</text:database-display><text:span text:style-name="T1">,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span></text:p>
      <text:p text:style-name="P1"><text:span text:style-name="T1"><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1"><text:span text:style-name="T1"><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span></text:p>
      <text:p text:style-name="P14"/>
      <text:p text:style-name="P15"/>
      <text:p text:style-name="P16"><text:span text:style-name="T1"><text:tab/><text:tab/> </text:span></text:p>
      <text:p text:style-name="P6"><text:span text:style-name="T1"><text:tab/><text:tab/><text:tab/><text:tab/><text:tab/> <text:s text:c="40"/>Стечаен судија</text:span></text:p>
      <text:p text:style-name="P6"><text:span text:style-name="T1"><text:tab/><text:tab/><text:tab/> <text:s text:c="56"/></text:span><text:span text:style-name="T3"><text:s text:c="2"/></text:span><text:database-display text:table-name="" text:table-type="table" text:column-name="94">«Татјана Митревска</text:database-display><text:database-display text:table-name="" text:table-type="table" text:column-name="94">»</text:database-display></text:p>
      <text:p text:style-name="P4"/>
      <text:p text:style-name="P6"><text:span text:style-name="T1"><text:s/>ПОУКА: Против ова решение не е дозволена жалба</text:span></text:p>
      <text:p text:style-name="P7"/>
      <text:p text:style-name="P6"><text:span text:style-name="T1">ДНА: Предлагачот-должникот, привремениот стечаен управник, примерок во Службен весник на РСМ, Централен Регистар на РСМ РД Битола, РД УЈП Битола и на Огласна табла и веб-страна на Основен Суд Битола.</text:span></text:p>
      <text:p text:style-name="P7"/>
      <text:p text:style-name="P8"/>
      <text:p text:style-name="P6"><text:span text:style-name="T3"><text:tab/><text:tab/><text:tab/><text:tab/><text:tab/><text:tab/> <text:s text:c="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9T12:29:06.842000000</meta:creation-date>
    <dc:date>2025-03-19T12:29:47.022000000</dc:date>
    <meta:editing-duration>PT40S</meta:editing-duration>
    <meta:editing-cycles>1</meta:editing-cycles>
    <meta:document-statistic meta:table-count="0" meta:image-count="0" meta:object-count="0" meta:page-count="2" meta:paragraph-count="29" meta:word-count="555" meta:character-count="3896" meta:non-whitespace-character-count="3173"/>
    <meta:generator>LibreOffice/6.1.6.3$Windows_X86_64 LibreOffice_project/5896ab1714085361c45cf540f76f60673dd96a72</meta:generator>
  </office:meta>
</office:document-meta>
</file>