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 style:family="text">
      <style:text-properties style:font-name="Arial1" fo:font-size="11pt" fo:language="en" fo:country="GB" style:font-name-asian="Arial1" style:font-size-asian="11pt" style:font-name-complex="Arial1" style:font-size-complex="11pt"/>
    </style:style>
    <style:style style:name="T5" style:family="text">
      <style:text-properties style:font-name="Arial1" fo:font-size="11pt" fo:language="en" fo:country="US" style:font-name-asian="Arial1" style:font-size-asian="11pt" style:font-name-complex="Arial1" style:font-size-complex="11pt"/>
    </style:style>
    <style:style style:name="T6" style:family="text">
      <style:text-properties style:font-name="Arial1" fo:font-size="11pt" fo:language="mk" fo:country="MK"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ст-35-25</text:span><text:span text:style-name="T1"><text:tab/></text:span></text:p>
      <text:p text:style-name="P1"><text:span text:style-name="T2"/></text:p>
      <text:p text:style-name="P1"><text:span text:style-name="T2">ОСНОВНИОТ СУД БИТОЛА</text:span><text:span text:style-name="T1"> преку стечајниот судија - Татјана Митревска решавајќи по предлогот на предлагачот управителот Виолета Николовска од Битола, ул.„Буремечка“ бр.21, за отворање на стечајна постапка над должникот</text:span><text:span text:style-name="T2"> </text:span><text:span text:style-name="T1">Друштво за производство, трговија и услуги НУТРИКО ПЛУС увоз-извоз ДООЕЛ Битола, со седиште во Битола ул.„Генерал Вако Карангелевски“ бр.41/2-44 во Битола, по одржаната усна, јавна и главна расправа во присуство на привремениот стечаен управник Ели Божиновска од Битола, на ден 29.04.2025 година донесе:</text:span></text:p>
      <text:p text:style-name="P3"/>
      <text:p text:style-name="P3"/>
      <text:p text:style-name="P3"/>
      <text:p text:style-name="P6">Р <text:s/>Е <text:s/>Ш <text:s/>Е <text:s/>Н <text:s/>И <text:s/>Е</text:p>
      <text:p text:style-name="P4"/>
      <text:p text:style-name="P11">I</text:p>
      <text:p text:style-name="P12"><text:span text:style-name="T1"><text:tab/><text:tab/>Над должникот Друштво за производство, трговија и услуги НУТРИКО ПЛУС увоз-извоз ДООЕЛ Битола, со седиште во Битола ул.„Генерал Вако Карангелевски“ бр.41/2-44 во Битола, со ЕДБ 4002018555473, со ЕМБС 7319053, со претежна дејност Шифра 47.780 трговија на мало со останати нови производи, со жиро сметка при „Стопанска Банка“ АД Скопје со број 200-0033832645-44, </text:span><text:span text:style-name="T2">стечајната постапка се</text:span><text:span text:style-name="T3"> </text:span><text:span text:style-name="T2">отвора, стечајна постапка не се спроведува и се заклучувa.</text:span></text:p>
      <text:p text:style-name="P13"><text:tab/></text:p>
      <text:p text:style-name="P11">II</text:p>
      <text:p text:style-name="P12"><text:span text:style-name="T1"><text:tab/><text:tab/>По правосилноста на решението <text:s/>се налага на Централниот регистар на РСМ РД Битола да го брише должникот од регистарот.</text:span></text:p>
      <text:p text:style-name="P14"/>
      <text:p text:style-name="P11">III</text:p>
      <text:p text:style-name="P12"><text:span text:style-name="T1"><text:tab/><text:tab/>По правосилноста на Решението се налага на „Стопанска Банка“ АД Скопје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3"/>
      <text:p text:style-name="P3"/>
      <text:p text:style-name="P3"/>
      <text:p text:style-name="P7">О б р а з л о ж е н и е</text:p>
      <text:p text:style-name="P4"/>
      <text:p text:style-name="P4"/>
      <text:p text:style-name="P1"><text:span text:style-name="T1"><text:tab/>Друштво за производство, трговија и услуги НУТРИКО ПЛУС увоз-извоз ДООЕЛ Битола, со седиште во Битола ул.„Генерал Вако Карангелевски“ бр.41/2-44 во Битола, застапувано од предлагачот - управителот Виолета Николовска од Битола, ул.„Буремечка“ бр.21, поднесоа Предлог за отворање на стечајна постапка, заради неможност од активно работење.</text:span></text:p>
      <text:p text:style-name="P8"/>
      <text:p text:style-name="P1"><text:span text:style-name="T1"><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29.04.2025 година.</text:span></text:p>
      <text:p text:style-name="P8"><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2255/2025 од 02.04.2025 година, извештај на привремениот стечаен управник <text:s/>од 28.04.2025 година, потврдата <text:s/>од МВР од 26.03.2025 година, уверение од АКН од 29.04.2025 година, потврда за издадена информација од заложен <text:s/>регистар и од регистар <text:s/>за лизинг <text:s/>на <text:s/>РСМ од 29.04.2025 <text:s/>година, тековна состојба <text:s/>од Централен регистар на РСМ за должникот од 14.03.2025 година, тековна состојба за сметки од 01.04.2025 година, заклучен лист од 01.04.2025 година, одлука за отварање на стечајна постапка од 09.01.2025 година, на крај судот како доказ изведе сослушување на стечајниот управник Ели Божиновска, која остана во се како во изготвениот извештај, </text:span><text:soft-page-break/><text:span text:style-name="T1">посочувајќи дека констатирала дека должникот не поседувал никаков имот, притоа има прикажано загуба од 802.174,оо денари и неможе никако да ги исплати достасаните обврски, жиро сметката им е пред блокирање, а не се очекуваат никакви приливи, притоа не работи повеќе од три месеци.</text:span></text:p>
      <text:p text:style-name="P3"/>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8"><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3"/>
      <text:p text:style-name="P15"><text:span text:style-name="T1">Судот одлучи Решението да и биде доставено на депоненент банката „Стопанска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6"/>
      <text:p text:style-name="P16"/>
      <text:p text:style-name="P9">Одлучено во ОСНОВЕН СУД БИТОЛА,</text:p>
      <text:p text:style-name="P9">под СТ - 35/25 од 29.04.2025 година.</text:p>
      <text:p text:style-name="P4"/>
      <text:p text:style-name="P16"/>
      <text:p text:style-name="P16"/>
      <text:p text:style-name="P2"><text:span text:style-name="T1"><text:s text:c="62"/></text:span><text:span text:style-name="T2">Стечаен судија,</text:span></text:p>
      <text:p text:style-name="P7"><text:s text:c="62"/>Татјана Митревска</text:p>
      <text:p text:style-name="P5"/>
      <text:p text:style-name="P5"/>
      <text:p text:style-name="P3"/>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3"/>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ер на РСМ и „Стопанска Банка“ АД Скопје.</text:span></text:p>
      <text:p text:style-name="P10">ТМ/ГП</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2T16:48:57.20</meta:creation-date>
    <meta:document-statistic meta:table-count="0" meta:image-count="0" meta:object-count="0" meta:page-count="2" meta:paragraph-count="26" meta:word-count="639" meta:character-count="4276"/>
    <dc:date>2025-05-02T16:49:35.37</dc:date>
    <meta:editing-duration>PT38S</meta:editing-duration>
    <meta:editing-cycles>1</meta:editing-cycles>
    <meta:generator>OpenOffice/4.1.13$Win32 OpenOffice.org_project/4113m1$Build-9810</meta:generator>
  </office:meta>
</office:document-meta>
</file>