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96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96cm" style:auto-text-indent="false"/>
      <style:text-properties fo:color="#000000" style:font-name="Arial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1.296cm" style:auto-text-indent="false"/>
      <style:text-properties fo:color="#000000" style:font-name="Arial" fo:font-size="11pt" style:font-size-asian="11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1.296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style:font-name="Arial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style:font-size-asian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1.032cm" style:auto-text-indent="false"/>
    </style:style>
    <style:style style:name="P11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1.032cm" style:auto-text-indent="false"/>
      <style:text-properties fo:color="#000000" style:font-name="Arial" fo:font-size="11pt" style:font-size-asian="11pt"/>
    </style:style>
    <style:style style:name="P12" style:family="paragraph" style:parent-style-name="Standard">
      <style:paragraph-properties fo:margin-left="0.979cm" fo:margin-right="0cm" fo:margin-top="0cm" fo:margin-bottom="0cm" loext:contextual-spacing="false" style:line-height-at-least="0.423cm" fo:text-align="justify" style:justify-single-word="false" fo:text-indent="1.032cm" style:auto-text-indent="false"/>
      <style:text-properties fo:color="#000000" style:font-name="Arial" fo:font-size="11pt" style:font-size-asian="11pt"/>
    </style:style>
    <style:style style:name="P13" style:family="paragraph" style:parent-style-name="Standard">
      <style:paragraph-properties fo:margin-left="0.979cm" fo:margin-right="0cm" fo:margin-top="0cm" fo:margin-bottom="0cm" loext:contextual-spacing="false" style:line-height-at-least="0.423cm" fo:text-align="justify" style:justify-single-word="false" fo:text-indent="1.032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T1" style:family="text">
      <style:text-properties fo:color="#000000" style:font-name="Arial" fo:font-size="11pt" fo:font-weight="bold" style:font-size-asian="11pt" style:font-weight-asian="bold"/>
    </style:style>
    <style:style style:name="T2" style:family="text">
      <style:text-properties fo:color="#000000" style:font-name="Arial" fo:font-size="11pt" fo:font-weight="bold" officeooo:rsid="000a0800" style:font-size-asian="11pt" style:font-weight-asian="bold"/>
    </style:style>
    <style:style style:name="T3" style:family="text">
      <style:text-properties fo:color="#000000" style:font-name="Arial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/text:span><text:span text:style-name="T2">СТ-11-25</text:span></text:p>
      <text:p text:style-name="P1"><text:span text:style-name="T1"/></text:p>
      <text:p text:style-name="P1"><text:span text:style-name="T1">ОСНОВНИОТ СУД ВО БИТОЛА</text:span><text:span text:style-name="T3"> со стечајниот судија Татјана Митревска, решавајќи по предлогот за отворање на стечајна постапка поднесен од управителот Албен Алија од Битола ул.Охридска бр.75 Битола за отворање на стечајна постапка над должникот <text:s/>Друштво за производство, трговија и услуги „БАШ БУРГЕР ЦЕНТАР“ ДООЕЛ увоз-извоз Битола, ул. Добривое Радосавлевиќ бр.8-а , на рочиштето <text:s/>одржано на ден 05.03.2025 година, во присуство на стечајниот управник <text:s/>Ели Божиновска <text:s/>го донесе следното: </text:span></text:p>
      <text:p text:style-name="P2"/>
      <text:p text:style-name="P2"/>
      <text:p text:style-name="P2"/>
      <text:p text:style-name="P2"/>
      <text:p text:style-name="P5"/>
      <text:p text:style-name="P8"><text:span text:style-name="T3"><text:tab/><text:tab/><text:tab/><text:tab/> <text:s text:c="9"/></text:span><text:span text:style-name="T1"><text:s text:c="3"/>Р <text:s/>Е <text:s/>Ш <text:s/>Е <text:s/>Н <text:s/>И <text:s/>Е <text:s/></text:span></text:p>
      <text:p text:style-name="P7"/>
      <text:p text:style-name="P5"/>
      <text:p text:style-name="P10"><text:span text:style-name="T3"><text:tab/>Над должникот <text:s/>Друштво за производство, трговија и услуги „БАШ БУРГЕР ЦЕНТАР“ ДООЕЛ увоз-извоз Битола, <text:s/>ул. Добривое Радосавлевиќ бр.8-а, управувано од <text:s/>Албен Алија од Битола, запишан со решение во ЦР на РСМ на 08.03.2019 година, со ЕМБС 7340664 и ЕДБ 4002019556368 со жиро сметка во „Халк Банка“ АД Скопје бр.270-0734066401-26 со претежна дејност ресторани и останати објекти за подготовска и послужување на храна шифра 56.10 СТЕЧАЈНАТА ПОСТАПКА СЕ ОТВОРА НЕ СЕ СПРОВЕДУВА И СЕ ЗАКЛУЧУВА.</text:span></text:p>
      <text:p text:style-name="P11"/>
      <text:p text:style-name="P13"><text:span text:style-name="T3"><text:tab/>По правосилноста на решението Централниот регистар на РД Битола ДА ГО БРИШЕ должникот од регистарот.</text:span></text:p>
      <text:p text:style-name="P12"/>
      <text:p text:style-name="P13"><text:span text:style-name="T3"><text:tab/>По правосилноста на решението жиро-сметката на должникот во „Халк Банка“ АД Скопје бр.270-0734066401-26 да се згасни, а до колку има средства истите да се пренесат на жиро сметка на Буџет на РМ бр. 100-0000000630-95 <text:s/>уплатна сметка 840-103-03338 приходна шифра 722211002 Народна банка на РСМ.</text:span></text:p>
      <text:p text:style-name="P6"/>
      <text:p text:style-name="P6"/>
      <text:p text:style-name="P6"/>
      <text:p text:style-name="P8"><text:span text:style-name="T3"><text:tab/><text:tab/><text:tab/><text:tab/> <text:s text:c="7"/></text:span><text:span text:style-name="T1">О б р а з л о ж е н и е </text:span></text:p>
      <text:p text:style-name="P5"/>
      <text:p text:style-name="P1"><text:span text:style-name="T3">Предлагачот Албен Алија од Битола поднесе предлог за отворање на стечјана постапка над <text:s text:c="2"/>Друштво за производство, трговија и услуги „БАШ БУРГЕР ЦЕНТАР“ ДООЕЛ увоз-извоз Битола , поради неспособност за плаќање и немање на имот.</text:span></text:p>
      <text:p text:style-name="P2"/>
      <text:p text:style-name="P4"><text:span text:style-name="T3">Судот по добивањето на предлогот поведе претходна стечајна постапка и за привремен стечаен управник го назначи овластениот стечаен <text:s/>управник Ели Божиновска од Битола и определи рочиште за испитување на условите за отворање на стечајна постапка бидејќи должникот не остварува приходи и не е способен за плаќање.</text:span></text:p>
      <text:p text:style-name="P3"/>
      <text:p text:style-name="P4"><text:span text:style-name="T3">Од <text:s/>приложените писмени докази изјава заверена на нотар со бр. УЗП-1437/25 од 28.08.2025 година од нотар Александра Петровска Ангеловска, извештај на привремениот стечаен управник <text:s/>од 04.03.2025 година, потврдата <text:s/>од МВР од 19.02.2025 година, уверение од АКН од 26.02.2025 година, потврда за издадена информација од заложен <text:s/>регистар и од регистар <text:s/>за лизинг <text:s/>на <text:s/>РСМ од04.03.2025 <text:s/>година, тековна состојба <text:s/>од Централен регистар на РСМ за должникот од 04.02.2025 година, тековна состојба за сметки од 04.02.2025 година, заклучен лист од 28.02.2025 година. , одлука за отварање на стечајна постапка од 29.11.2024 година, <text:s/>како и од исказот на стечајниот управник даден на расправата судот утврди дека жиро сметката на должникот е пред блокирање, основачкиот долг не постои, имотот на должникот што би влегол во стечајна маса не е доволен ни за намирување на трошоците за таа постапка, стечајниот должник не работи повеќе од три месеци, покажува загуба за </text:span><text:soft-page-break/><text:span text:style-name="T3">тековната година, заради што донесе решение за отворање и заклучување на стечајната постапка, во тој случај стечајната постапка нема да се спроведе.</text:span></text:p>
      <text:p text:style-name="P3"/>
      <text:p text:style-name="P4"><text:span text:style-name="T3">Предвид на погоренаведеното , согласно чл. 68 од Законот за стечај, се одлучи како во изреката на решението.</text:span></text:p>
      <text:p text:style-name="P14"><text:span text:style-name="T3"><text:s text:c="2"/></text:span></text:p>
      <text:p text:style-name="P9"><text:span text:style-name="T3"><text:tab/><text:tab/><text:tab/><text:tab/><text:tab/><text:tab/><text:tab/> <text:s text:c="5"/>Стечаен судија, </text:span></text:p>
      <text:p text:style-name="P9"><text:span text:style-name="T3"><text:tab/><text:tab/><text:tab/><text:tab/><text:tab/><text:tab/> <text:s text:c="14"/>Татјана Митревска</text:span></text:p>
      <text:p text:style-name="P5"/>
      <text:p text:style-name="P5"/>
      <text:p text:style-name="P5"/>
      <text:p text:style-name="P9"><text:span text:style-name="T1">ПОУКА:</text:span><text:span text:style-name="T3"> Против решението дозволено е право на жалба во рок од 8 <text:s/>дена, по приемот на решението, преку овој суд до Апелациониот суд Битола.</text:span></text:p>
      <text:p text:style-name="P5"/>
      <text:p text:style-name="Standard"><text:span text:style-name="T1">ДНА: </text:span><text:span text:style-name="T3">На предлагачот- должник, на привремениот стечаен управник, на Огласна табла на Основен суд Битола, на ВЕБ страна на судот, на УЈП Битола, <text:s/>извадок во Службен весник на РСМ, а по правосилноста на ова решение на Халк Банка“ АД Скопје, Централниот регистар на РСМ РД Бит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4T10:13:33.548000000</meta:creation-date>
    <dc:description>OpenOffice</dc:description>
    <dc:date>2025-03-24T10:14:01.954000000</dc:date>
    <meta:editing-duration>PT29S</meta:editing-duration>
    <meta:editing-cycles>1</meta:editing-cycles>
    <meta:document-statistic meta:table-count="0" meta:image-count="0" meta:object-count="0" meta:page-count="2" meta:paragraph-count="16" meta:word-count="559" meta:character-count="3688" meta:non-whitespace-character-count="3032"/>
    <meta:generator>LibreOffice/6.1.6.3$Windows_X86_64 LibreOffice_project/5896ab1714085361c45cf540f76f60673dd96a72</meta:generator>
  </office:meta>
</office:document-meta>
</file>