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3"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6"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8"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Arial1" fo:font-size="11pt" fo:font-style="italic" style:font-name-asian="Arial1" style:font-size-asian="11pt" style:font-style-asian="italic" style:font-name-complex="Arial1" style:font-size-complex="11pt" style:font-style-complex="italic"/>
    </style:style>
    <style:style style:name="T5" style:family="text">
      <style:text-properties fo:color="#000000" style:font-name="Arial1" fo:font-size="11pt" style:font-name-asian="Arial1" style:font-size-asian="11pt" style:font-name-complex="Arial1" style:font-size-complex="11pt"/>
    </style:style>
    <style:style style:name="T6"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3"/>
      <text:p text:style-name="P3">ст-45/25</text:p>
      <text:p text:style-name="P10"/>
      <text:p text:style-name="P3"/>
      <text:p text:style-name="P12"><text:span text:style-name="T5"><text:s/></text:span><text:span text:style-name="T6"><text:s/><text:tab/>ОСНОВНИОТ СУД БИТОЛА преку стечајниот судија - «Татјана Митревска» решавајќи по предлогот на предлагачот управителот «Ристо Новоселски» од «Богданци», «ул.Медурска бр.15», <text:s text:c="2"/>за отворање на стечајна постапка над должникот Друштво за производство, трговија и услуги «ДТУ ФРЕШ ХУБ КОМПАНИ ДООЕЛ» од «Битола», со седиште на «ул.Ружа Делчева бр.48/4», по одржаната усна, јавна и главна расправа во присуство на привремениот стечаен управник Мирјана Попчановска од Битола, на ден «06.05.2025» година донесе:</text:span></text:p>
      <text:p text:style-name="P12"><text:span text:style-name="T6"/></text:p>
      <text:p text:style-name="P12"><text:span text:style-name="T6"/></text:p>
      <text:p text:style-name="P12"><text:span text:style-name="T6"/></text:p>
      <text:p text:style-name="P12"><text:span text:style-name="T6"><text:tab/><text:tab/><text:tab/><text:tab/><text:tab/>Р <text:s/>Е <text:s/>Ш <text:s/>Е <text:s/>Н <text:s/>И <text:s/>Е</text:span></text:p>
      <text:p text:style-name="P12"><text:span text:style-name="T6"/></text:p>
      <text:p text:style-name="P12"><text:span text:style-name="T6"><text:tab/><text:tab/><text:tab/><text:tab/><text:tab/><text:tab/><text:tab/><text:tab/>I</text:span></text:p>
      <text:p text:style-name="P12"><text:span text:style-name="T6"><text:tab/><text:tab/>Над должникот Друштво за производство, трговија и услуги «ФРЕШ ХУБ КОМПАНИ ДООЕЛ» од «Битола», со седиште во Битола на «ул.Ружа Делчева бр.48/4», <text:s text:c="2"/>со ЕДБ «4002023572025» и ЕМБС «7728883», со претежна дејност Шифра 46.310 <text:s/>трговија на големо со овошје и зеленчук со жиро сметка при „Комерцијална Банка“ АД Скопје со број 300060000201017, стечајната постапка се отвора, стечајна постапка не се спроведува и се заклучувa.</text:span></text:p>
      <text:p text:style-name="P12"><text:span text:style-name="T6"><text:tab/></text:span></text:p>
      <text:p text:style-name="P12"><text:span text:style-name="T6"><text:tab/><text:tab/><text:tab/><text:tab/><text:tab/>II</text:span></text:p>
      <text:p text:style-name="P12"><text:span text:style-name="T6"><text:tab/><text:tab/>По правосилноста на решението Централниот регистер на РСМ РД Битола да го брише должникот од регистарот.</text:span></text:p>
      <text:p text:style-name="P12"><text:span text:style-name="T6"/></text:p>
      <text:p text:style-name="P12"><text:span text:style-name="T6"><text:tab/><text:tab/><text:tab/><text:tab/><text:tab/>III</text:span></text:p>
      <text:p text:style-name="P12"><text:span text:style-name="T6"><text:tab/><text:tab/>По правосилноста на Решението се налага на „Комерцијална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12"><text:span text:style-name="T6"/></text:p>
      <text:p text:style-name="P12"><text:span text:style-name="T6"/></text:p>
      <text:p text:style-name="P12"><text:span text:style-name="T6"/></text:p>
      <text:p text:style-name="P12"><text:span text:style-name="T6"><text:tab/><text:tab/><text:tab/><text:tab/><text:tab/>О б р а з л о ж е н и е</text:span></text:p>
      <text:p text:style-name="P12"><text:span text:style-name="T6"/></text:p>
      <text:p text:style-name="P12"><text:span text:style-name="T6"><text:tab/>Друштво за производство, трговија и услуги «ФРЕШ ХУБ КОМПАНИ ДООЕЛ» од «Битола», со седиште во Битола на «ул.Ружа Делчева бр.48/4», застапувано од предлагачот - управителот «Ристо Новоселски» од «Богданци», «ул.Медурска бр.15», поднесе предлог за отворање на стечајна постапка, заради неспособност за плаќање и работење, притоа кажаа дека сметката им била блокирана.</text:span></text:p>
      <text:p text:style-name="P12"><text:span text:style-name="T6"/></text:p>
      <text:p text:style-name="P12"><text:span text:style-name="T6"><text:tab/>Судот по Предлогот поведе претходна постапка и за привремен стечаен управник ја назначи Мирјана Попчановска од Битола и определи рочиште за отворање на стечајна постапка на 06.05.2025 година.</text:span></text:p>
      <text:p text:style-name="P12"><text:span text:style-name="T6"><text:tab/></text:span></text:p>
      <text:p text:style-name="P12"><text:span text:style-name="T6"><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1141/2025 од 24.04.2025 година, извештај на привремениот стечаен управник <text:s/>од 06.05.2025 година, потврдата <text:s/>од МВР од 02.04.2025 година, уверение од АКН од 16.04.2025 година, потврда за издадена информација од заложен <text:s/>регистар и од регистар <text:s/>за лизинг <text:s/>на <text:s/>РСМ од 02.04.2025 <text:s/>година, тековна состојба <text:s/>од Централен регистар на РСМ за должникот од 02.04.2025 година, тековна состојба за сметки од 02.04.2025 година, извод за промени на состојба на сметка <text:s/>од 28.02.2025 година, </text:span><text:soft-page-break/><text:span text:style-name="T6">заклучен лист од 31.03.2025 година, <text:s/>одлука за отварање на стечајна постапка од 02.04.2025 година, на крај судот како доказ изведе сослушување на стечајниот управник Мирјана Попчановска, која остана во се како во изготвениот извештај, посочувајќи дека онстатирала дека должникот не поседувал никаков имот, притоа има прикажано загуба и неможе никако да ги исплати достасаните обврски, а притоа не работи повеќе од три месеци.</text:span></text:p>
      <text:p text:style-name="P12"><text:span text:style-name="T6"/></text:p>
      <text:p text:style-name="P12"><text:span text:style-name="T6"><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12"><text:span text:style-name="T6"><text:tab/></text:span></text:p>
      <text:p text:style-name="P12"><text:span text:style-name="T6"><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12"><text:span text:style-name="T6"/></text:p>
      <text:p text:style-name="P12"><text:span text:style-name="T6">Судот одлучи Решението да и биде доставено на депоненент банката Комерцијална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2"><text:span text:style-name="T6"/></text:p>
      <text:p text:style-name="P12"><text:span text:style-name="T6"/></text:p>
      <text:p text:style-name="P12"><text:span text:style-name="T6">Одлучено во ОСНОВЕН СУД БИТОЛА,</text:span></text:p>
      <text:p text:style-name="P12"><text:span text:style-name="T6">под «СТ-45/25» од «06.05.2025» година.</text:span></text:p>
      <text:p text:style-name="P12"><text:span text:style-name="T6"/></text:p>
      <text:p text:style-name="P12"><text:span text:style-name="T6"/></text:p>
      <text:p text:style-name="P12"><text:span text:style-name="T6"/></text:p>
      <text:p text:style-name="P12"><text:span text:style-name="T6"><text:s text:c="62"/><text:tab/><text:tab/><text:tab/><text:tab/>Стечаен судија,</text:span></text:p>
      <text:p text:style-name="P12"><text:span text:style-name="T6"><text:s text:c="59"/><text:tab/><text:tab/><text:tab/> <text:s text:c="3"/>«Татјана Митревска»</text:span></text:p>
      <text:p text:style-name="P12"><text:span text:style-name="T6"/></text:p>
      <text:p text:style-name="P12"><text:span text:style-name="T6"/></text:p>
      <text:p text:style-name="P12"><text:span text:style-name="T6"/></text:p>
      <text:p text:style-name="P12"><text:span text:style-name="T6">Правна поука: Против ова Решение дозволена е жалба во рок од 8(осум) дена од приемот до Апелационен суд Битола.</text:span></text:p>
      <text:p text:style-name="P12"><text:span text:style-name="T6"/></text:p>
      <text:p text:style-name="P12"><text:span text:style-name="T6">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Комерцијална Банка“ АД Скопје.</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0T08:17:28.63</meta:creation-date>
    <meta:document-statistic meta:table-count="0" meta:image-count="0" meta:object-count="0" meta:page-count="2" meta:paragraph-count="27" meta:word-count="641" meta:character-count="4335"/>
    <dc:date>2025-05-20T08:23:31.09</dc:date>
    <meta:editing-duration>PT6M2S</meta:editing-duration>
    <meta:editing-cycles>1</meta:editing-cycles>
    <meta:generator>OpenOffice/4.1.13$Win32 OpenOffice.org_project/4113m1$Build-9810</meta:generator>
  </office:meta>
</office:document-meta>
</file>