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" fo:font-size="12pt" style:font-size-asian="12pt"/>
    </style:style>
    <style:style style:name="T1" style:family="text">
      <style:text-properties fo:color="#000000" loext:opacity="100%" style:font-name="Arial" fo:font-size="11pt" style:font-size-asian="11pt"/>
    </style:style>
    <style:style style:name="T2" style:family="text">
      <style:text-properties fo:color="#000000" loext:opacity="100%" style:font-name="Arial" fo:font-size="12pt" style:font-size-asian="12pt"/>
    </style:style>
    <style:style style:name="T3" style:family="text">
      <style:text-properties fo:color="#000000" loext:opacity="100%" style:font-name="Arial" fo:font-size="25pt" style:font-size-asian="25pt"/>
    </style:style>
    <style:style style:name="T4" style:family="text">
      <style:text-properties fo:color="#000000" loext:opacity="100%"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1">«Основен суд Битола со одделение Демир Хисар</text:span><text:span text:style-name="T4">»</text:span></text:p>
      <text:p text:style-name="P1" loext:marker-style-name="T4"><text:span text:style-name="T4">«МАЛВП 47/25»</text:span><text:span text:style-name="T4"/></text:p>
      <text:p text:style-name="P1" loext:marker-style-name="T4"><text:span text:style-name="T4">«7.5.2025»</text:span><text:span text:style-name="T4"/></text:p>
      <text:p text:style-name="P1" loext:marker-style-name="T4"><text:span text:style-name="T4">«Битола»</text:span><text:span text:style-name="T4"/></text:p>
      <text:p text:style-name="P5" loext:marker-style-name="T4"/>
      <text:p text:style-name="P5" loext:marker-style-name="T4"/>
      <text:p text:style-name="P5" loext:marker-style-name="T4"/>
      <text:p text:style-name="P1" loext:marker-style-name="T2"><text:span text:style-name="T2">ОСНОВНИОТ СУД ВО БИТОЛА НА ДЕН 7.5.2025 г. ГО ИЗДАДЕ СЛЕДНИОТ </text:span><text:span text:style-name="T2"/></text:p>
      <text:p text:style-name="P5" loext:marker-style-name="T4"/>
      <text:p text:style-name="P1" loext:marker-style-name="T3"><text:span text:style-name="T2"><text:tab/><text:tab/><text:tab/> <text:s text:c="11"/></text:span><text:span text:style-name="T3">О Г Л А С</text:span></text:p>
      <text:p text:style-name="P5" loext:marker-style-name="T4"/>
      <text:p text:style-name="P2" loext:marker-style-name="T2"><text:span text:style-name="T2"><text:tab/>Основниот суд во Битола врз основа на чл.76 ст.2 т.4 од Законот за парнична постапка, на тужената </text:span><text:span text:style-name="T1">Теа Тереза Томичиќ Настевска од Битола</text:span><text:span text:style-name="T2"> </text:span><text:span text:style-name="T1">со непозната адреса на живеење</text:span><text:span text:style-name="T2">, со решение МАЛВП-47/25 од 7.5.2025 година И НАЗНАЧИ привремен застапник адвокат </text:span><text:span text:style-name="T1">Катерина Спировска Кардашовска од Битола</text:span><text:span text:style-name="T2"> за да ја застапува тужената во постапката МАЛВП-47/25 која се води пред Основен суд Битола по тужба на тужителот </text:span><text:span text:style-name="T1">Македонија Осигурување АД Скопје - ВИГ </text:span><text:span text:style-name="T2">против тужената <text:s/></text:span><text:span text:style-name="T1">Теа Тереза Томичиќ Настевска од Битола</text:span><text:span text:style-name="T2">, регресен долг, вредност на спорот 132.686,00 денари, СО ПРЕДУПРЕДУВАЊЕ дека привремениот застапник ќе ја застапува тужената во постапката со сите права и должности на законски застапник се додека тужената не се појави пред судот, односно додека Центарот за социјална работа не го извести судот дека и назначил старател.</text:span></text:p>
      <text:p text:style-name="P6" loext:marker-style-name="T4"/>
      <text:p text:style-name="P3" loext:marker-style-name="T2"><text:span text:style-name="T2"><text:tab/><text:tab/><text:tab/><text:tab/><text:tab/><text:tab/><text:tab/> <text:s text:c="7"/>Судија</text:span><text:span text:style-name="T2"/></text:p>
      <text:p text:style-name="P2" loext:marker-style-name="T2"><text:span text:style-name="T2"><text:tab/><text:tab/><text:tab/><text:tab/><text:tab/><text:tab/> <text:s text:c="7"/>Стефан Гајдаровски</text:span><text:span text:style-name="T2"/></text:p>
      <text:p text:style-name="P6" loext:marker-style-name="T4"/>
      <text:p text:style-name="P6" loext:marker-style-name="T4"/>
      <text:p text:style-name="P6" loext:marker-style-name="T4"/>
      <text:p text:style-name="P4" loext:marker-style-name="T2"><text:span text:style-name="T2">ДНА: <text:s/>Огласна табла на судот и на веб страната на Основен суд Битола.</text:span><text:span text:style-name="T2"/></text:p>
      <text:p text:style-name="P7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4:14:32.710000000</meta:creation-date>
    <dc:date>2025-05-07T14:15:03.201000000</dc:date>
    <meta:editing-duration>PT30S</meta:editing-duration>
    <meta:editing-cycles>1</meta:editing-cycles>
    <meta:document-statistic meta:table-count="0" meta:image-count="0" meta:object-count="0" meta:page-count="1" meta:paragraph-count="10" meta:word-count="168" meta:character-count="1103" meta:non-whitespace-character-count="897"/>
    <meta:generator>LibreOffice/7.6.7.2$Windows_X86_64 LibreOffice_project/dd47e4b30cb7dab30588d6c79c651f218165e3c5</meta:generator>
  </office:meta>
</office:document-meta>
</file>