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span text:style-name="T2">ОСНОВНИОТ СУД БИТОЛА</text:span><text:span text:style-name="T1"> преку стечајниот судија – Татјана Митревска постапувајќи по предлогот на управителот Зинаи Демироски од Битола со адреса на живеење на ул.„Дебарска“ бр.7 во Битола, за отворање на стечајна постапка над должникот Друштво за услуги, трговија и производство „ЗИНО 6315“ ДООЕЛ увоз - извоз Битола, со седиште на <text:s/>ул.„Дебарска“ бр.7 во Битола, вон рочиште на ден 02.07.2025 година го донесе следното:</text:span></text:p>
      <text:p text:style-name="P3"/>
      <text:p text:style-name="P8">Р <text:s/>Е <text:s/>Ш <text:s/>Е <text:s/>Н <text:s/>И <text:s/>Е</text:p>
      <text:p text:style-name="P4"/>
      <text:p text:style-name="P12">I.</text:p>
      <text:p text:style-name="P4"/>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услуги, трговија и производство „ЗИНО 6315“ ДООЕЛ увоз - извоз Битола, со седиште на <text:s/>ул.„Дебарска“ бр.7 во Битола, со ЕМБС на должникот 7284756 и даночен број 4002018554086, со приоритетна дејност главна приходна шифра 56.300 подготовка и послужување пијалаци, со жиро сметка број 290-0000020792-46 депонент на ТТК Банка АД Скопје.<text:tab/></text:span></text:p>
      <text:p text:style-name="P13"><text:span text:style-name="T1">Се закажува рочиште за испитување на условите за отворање на стечајната постапка на ден <text:s/>21.07.2025 година во 10.00 часот во судница бр.33.</text:span></text:p>
      <text:p text:style-name="P9"><text:tab/>Против ова Решение жалба не е дозволена.</text:p>
      <text:p text:style-name="P3"/>
      <text:p text:style-name="P3"/>
      <text:p text:style-name="P12">II.</text:p>
      <text:p text:style-name="P4"/>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3"/>
      <text:p text:style-name="P10">О б р а з л о ж е н и е</text:p>
      <text:p text:style-name="P3"/>
      <text:p text:style-name="P1"><text:span text:style-name="T2"><text:tab/></text:span><text:span text:style-name="T1">Управителот Зинаи Демироски од Битола со адреса на живеење на ул.„Дебарска“ бр.7 во Битола, достави предлог до овој Суд за отворање на стечајна постапка над должникот Друштво за услуги, трговија и производство „ЗИНО 6315“ ДООЕЛ увоз - извоз Битола, со седиште на <text:s/>ул.„Дебарска“ бр.7 во Битола, со ЕМБС на должникот 7284756 и даночен број </text:span><text:soft-page-break/><text:span text:style-name="T1">4002018554086, со приоритетна дејнсот главна приходна шифра 56.300 подготовка и послужување пијалаци, со жиро сметка број 290-0000020792-46 депонент на ТТК Банка АД Скопје, од причини што правното лице не било во можност ликвидно и активно да работи и сметката му била пред блокирање, па предложи да биде отворена стечајна постапка.</text:span></text:p>
      <text:p text:style-name="P3"/>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1"><text:tab/>Судот одлучи како во став 2 од изреката на Решението во смисла на член 54 став 5 од законот за стечај.</text:span></text:p>
      <text:p text:style-name="P3"/>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1"><text:s text:c="88"/></text:span><text:span text:style-name="T2">Стечаен судија,</text:span></text:p>
      <text:p text:style-name="P11"><text:s text:c="100"/>Татјана Митревска </text:p>
      <text:p text:style-name="P6"/>
      <text:p text:style-name="P3"/>
      <text:p text:style-name="P3"/>
      <text:p text:style-name="P1"><text:span text:style-name="T2">ПРАВНА ПОУКА</text:span><text:span text:style-name="T1">: Против ова Решение жалба не е дозволена.</text:span></text:p>
      <text:p text:style-name="P3"/>
      <text:p text:style-name="P1"><text:span text:style-name="T2">Д-НА:</text:span><text:span text:style-name="T1"> <text:s/>Предлагачот-должник,</text:span></text:p>
      <text:p text:style-name="P9"><text:s text:c="12"/>Привремениот стечаен управител,</text:p>
      <text:p text:style-name="P9"><text:s text:c="12"/>Централен регистер на РСМ,</text:p>
      <text:p text:style-name="P9"><text:tab/>Примерок <text:s/>- извадок во Службен весник на РСМ,</text:p>
      <text:p text:style-name="P9"><text:s text:c="12"/>Огласна табла,</text:p>
      <text:p text:style-name="P9"><text:s text:c="12"/>Web страната на судот.</text:p>
      <text:p text:style-name="P3"/>
      <text:p text:style-name="P3"/>
      <text:p text:style-name="P3"/>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tab/><text:tab/><text:tab/><text:tab/><text:tab/><text:tab/>СТ-87/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08T09:04:27.45</meta:creation-date>
    <meta:document-statistic meta:table-count="0" meta:image-count="0" meta:object-count="0" meta:page-count="2" meta:paragraph-count="30" meta:word-count="667" meta:character-count="4446"/>
    <dc:date>2025-07-08T09:05:25.10</dc:date>
    <meta:editing-duration>PT57S</meta:editing-duration>
    <meta:editing-cycles>1</meta:editing-cycles>
    <meta:generator>OpenOffice/4.1.5$Win32 OpenOffice.org_project/415m1$Build-9789</meta:generator>
  </office:meta>
</office:document-meta>
</file>