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9"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4"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ст-57/25<text:tab/></text:span></text:p>
      <text:p text:style-name="P1"><text:span text:style-name="T2">ОСНОВНИОТ СУД БИТОЛА</text:span><text:span text:style-name="T1"> преку стечајниот судија – Татјана Митревска постапувајќи по предлогот на овластеното лице Соња Алексовска од Битола, со адреса на живеење на ул.„Климент Охридски“ бр.68 во Битола, за отворање на стечајна постапка над должникот Асоцијација за уметност АЛЕКСОВСКИ Битола, со седиште на ул.„Климент Охридски“ бр.68 во Битола, вон рочиште на ден 29.04.2025 година го донесе следното:</text:span></text:p>
      <text:p text:style-name="P3"/>
      <text:p text:style-name="P8">Р <text:s/>Е <text:s/>Ш <text:s/>Е <text:s/>Н <text:s/>И <text:s/>Е</text:p>
      <text:p text:style-name="P4"/>
      <text:p text:style-name="P12">I.</text:p>
      <text:p text:style-name="P4"/>
      <text:p text:style-name="P13"><text:span text:style-name="T2">СЕ ПОВЕДУВА</text:span><text:span text:style-name="T1"> претходна постапка за утврдување на причините за отворање на стечајна постапка над должникот Асоцијација за уметност АЛЕКСОВСКИ Битола, со седиште на ул.„Климент Охридски“ бр.68-а во Битола, со ЕМБС на должникот 7031327 и даночен број 4002015540815 со шифра на дејност 94.99 дејности на други организации врз база на зачленување, неспоменати на друго место, со жиро сметка со број 290-0000017608-92 депонент на ТТК Банка АД Скопје.<text:tab/></text:span></text:p>
      <text:p text:style-name="P14"/>
      <text:p text:style-name="P13"><text:span text:style-name="T1">Се закажува рочиште за испитување на условите за отворање на стечајната постапка на ден 19.05.2025 година во 14.00 часот во судница бр.33.</text:span></text:p>
      <text:p text:style-name="P9"><text:tab/>Против ова Решение жалба не е дозволена.</text:p>
      <text:p text:style-name="P3"/>
      <text:p text:style-name="P3"/>
      <text:p text:style-name="P12">II.</text:p>
      <text:p text:style-name="P4"/>
      <text:p text:style-name="P1"><text:span text:style-name="T1"><text:tab/></text:span><text:span text:style-name="T2">СЕ ОПРЕДЕЛУВААТ СЛЕДНИТЕ МЕРКИ ЗА ОБЕЗБЕДУВАЊЕ:</text:span></text:p>
      <text:p text:style-name="P1"><text:span text:style-name="T1"><text:tab/>За привремен стечаен управник се определува овластен стечаен управник Ели Божиновска, со ТП Овластен стечаен управник М-р.ек. Божиновска Ели, ул.„Климент Охридски“ бр.13/4 во Битола</text:span><text:span text:style-name="T3">.</text:span></text:p>
      <text:p text:style-name="P1"><text:span text:style-name="T1"><text:tab/>СЕ ЗАБРАНУВА располагање со имотот на должникот, освен со претходно одобрение на привремениот стечаен управник.</text:span></text:p>
      <text:p text:style-name="P1"><text:span text:style-name="T1"><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text:span text:style-name="T1"><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text:span text:style-name="T1"><text:tab/>СЕ ЗАБРАНУВА одредување или спроведување на присилно извршување или обезбедување против должникот.</text:span></text:p>
      <text:p text:style-name="P1"><text:span text:style-name="T1"><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text:span text:style-name="T1"><text:tab/>Да се објави Оглас во Сл.весник на РСМ и на огласна табла на судот и во Централен регистер на РСМ.</text:span></text:p>
      <text:p text:style-name="P3"/>
      <text:p text:style-name="P11">О б р а з л о ж е н и е</text:p>
      <text:p text:style-name="P3"/>
      <text:p text:style-name="P1"><text:span text:style-name="T2"><text:tab/></text:span><text:span text:style-name="T1">Овластеното лице Соња Алексовска од Битола, со адреса на живеење на ул.„Климент Охридски“ бр.68 во Битола, достави предлог до овој Суд за отворање на стечајна постапка над должникот Асоцијација за уметност АЛЕКСОВСКИ Битола, со седиште на ул.„Климент Охридски“ бр.68 во Битола, со ЕМБС на должникот 7031327 и даночен број 4002015540815 со шифра на дејност 94.99 дејности на други организации врз база на зачленување, неспоменати на друго место, со жиро сметка со број 290-0000017608-92 депонент на ТТК Банка АД Скопје, од причини што правното лице не било во можност ликвидно и активно да </text:span><text:soft-page-break/><text:span text:style-name="T1">работи и сметката му била блокирана, па предложи да биде отворена стечајна постапка.</text:span></text:p>
      <text:p text:style-name="P3"/>
      <text:p text:style-name="P1"><text:span text:style-name="T1"><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3"/>
      <text:p text:style-name="P1"><text:span text:style-name="T1"><text:tab/>Судот одлучи како во став 2 од изреката на Решението во смисла на член 54 став 5 од законот за стечај.</text:span></text:p>
      <text:p text:style-name="P3"/>
      <text:p text:style-name="P1"><text:span text:style-name="T1"><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5"/>
      <text:p text:style-name="P5"/>
      <text:p text:style-name="P2"><text:span text:style-name="T1"><text:s text:c="88"/></text:span><text:span text:style-name="T2"><text:s text:c="4"/></text:span><text:span text:style-name="T1"><text:s text:c="4"/>Стечаен судија,</text:span></text:p>
      <text:p text:style-name="P10"><text:s text:c="106"/>Татјана Митревска </text:p>
      <text:p text:style-name="P6"/>
      <text:p text:style-name="P3"/>
      <text:p text:style-name="P1"><text:span text:style-name="T2">ПРАВНА ПОУКА</text:span><text:span text:style-name="T1">: Против ова Решение жалба не е дозволена.</text:span></text:p>
      <text:p text:style-name="P3"/>
      <text:p text:style-name="P1"><text:span text:style-name="T2">Д-НА:</text:span><text:span text:style-name="T1"> <text:s/>Предлагачот-должник,</text:span></text:p>
      <text:p text:style-name="P9"><text:s text:c="12"/>Привремениот стечаен управител,</text:p>
      <text:p text:style-name="P9"><text:s text:c="12"/>Централен регистер на РСМ,</text:p>
      <text:p text:style-name="P9"><text:tab/>Примерок <text:s/>- извадок во Службен весник на РСМ,</text:p>
      <text:p text:style-name="P9"><text:s text:c="12"/>Огласна табла,</text:p>
      <text:p text:style-name="P9"><text:s text:c="12"/>Web страната на судот.</text:p>
      <text:p text:style-name="P3"/>
      <text:p text:style-name="P3"/>
      <text:p text:style-name="P3"/>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2T12:33:56.80</meta:creation-date>
    <meta:document-statistic meta:table-count="0" meta:image-count="0" meta:object-count="0" meta:page-count="2" meta:paragraph-count="30" meta:word-count="663" meta:character-count="4435"/>
    <dc:date>2025-05-02T12:56:23.02</dc:date>
    <meta:editing-duration>PT22M26S</meta:editing-duration>
    <meta:editing-cycles>1</meta:editing-cycles>
    <meta:generator>OpenOffice/4.1.13$Win32 OpenOffice.org_project/4113m1$Build-9810</meta:generator>
  </office:meta>
</office:document-meta>
</file>