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1" style:font-name-asian="Arial1" style:font-name-complex="Arial1"/>
    </style:style>
    <style:style style:name="P2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Arial1" style:font-name-asian="Arial1" style:font-name-complex="Arial1"/>
    </style:style>
    <style:style style:name="P3" style:family="paragraph" style:parent-style-name="Standard" style:list-style-name="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4" style:family="paragraph" style:parent-style-name="Standard" style:list-style-name="">
      <style:paragraph-properties fo:margin-left="0cm" fo:margin-right="0cm" fo:margin-top="0cm" fo:margin-bottom="0.353cm" fo:line-height="100%" fo:text-align="center" style:justify-single-word="false" fo:text-indent="0cm" style:auto-text-indent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P5" style:family="paragraph" style:parent-style-name="Standard" style:list-style-name="">
      <style:paragraph-properties fo:margin-left="0cm" fo:margin-right="0cm" fo:margin-top="0.21cm" fo:margin-bottom="0.349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6" style:family="paragraph" style:parent-style-name="Standard" style:list-style-name="">
      <style:paragraph-properties fo:margin-left="0cm" fo:margin-right="0cm" fo:margin-top="0cm" fo:margin-bottom="0.349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8" style:family="paragraph" style:parent-style-name="Standard" style:list-style-name="">
      <style:paragraph-properties fo:margin-left="0cm" fo:margin-right="0cm" fo:margin-top="0cm" fo:margin-bottom="0cm" style:line-height-at-least="0.423cm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9" style:family="paragraph" style:parent-style-name="Standard" style:list-style-name="">
      <style:paragraph-properties fo:margin-left="0cm" fo:margin-right="0cm" fo:margin-top="0cm" fo:margin-bottom="0cm" style:line-height-at-least="0.423cm" fo:text-align="start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1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 style:list-style-name="">
      <style:paragraph-properties fo:margin-left="0cm" fo:margin-right="0cm" fo:margin-top="0.161cm" fo:margin-bottom="0cm" fo:line-height="100%" fo:text-align="justify" style:justify-single-word="false" fo:text-indent="0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3" style:family="paragraph" style:parent-style-name="Standard" style:list-style-name="">
      <style:paragraph-properties fo:margin-left="0cm" fo:margin-right="0cm" fo:margin-top="0.21cm" fo:margin-bottom="0.349cm" fo:line-height="100%" fo:text-align="justify" style:justify-single-word="false" fo:text-indent="1.27cm" style:auto-text-indent="false" style:text-autospace="none"/>
      <style:text-properties fo:color="#000000" style:font-name="Arial1" style:font-name-asian="Arial1" style:font-name-complex="Arial1"/>
    </style:style>
    <style:style style:name="P14" style:family="paragraph" style:parent-style-name="Standard" style:list-style-name="">
      <style:paragraph-properties fo:margin-left="0cm" fo:margin-right="0cm" fo:margin-top="0.21cm" fo:margin-bottom="0.349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5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6" style:family="paragraph" style:parent-style-name="Standard" style:list-style-name="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fo:color="#000000" style:font-name="Arial1" fo:font-size="11pt" style:font-name-asian="Arial1" style:font-size-asian="11pt" style:font-name-complex="Arial1" style:font-size-complex="11pt"/>
    </style:style>
    <style:style style:name="P17" style:family="paragraph" style:parent-style-name="Text_20_body">
      <style:paragraph-properties fo:margin-left="0cm" fo:margin-right="0cm" fo:orphans="2" fo:widows="2" fo:text-indent="0cm" style:auto-text-indent="false" style:writing-mode="lr-tb"/>
    </style:style>
    <style:style style:name="T1" style:family="text">
      <style:text-properties style:font-name="Open Sans" fo:font-style="normal" fo:font-weight="normal"/>
    </style:style>
    <style:style style:name="T2" style:family="text">
      <style:text-properties fo:font-variant="normal" fo:text-transform="none" fo:color="#10498f" style:text-line-through-style="none" style:font-name="Open Sans" fo:font-size="9pt" fo:letter-spacing="normal" fo:font-style="normal" style:text-underline-style="none" fo:font-weight="normal" style:text-blinking="false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normal" fo:font-weight="normal" style:font-size-asian="11pt" style:font-size-complex="11pt"/>
    </style:style>
    <style:style style:name="T5" style:family="text">
      <style:text-properties fo:font-size="11pt" fo:font-style="normal" fo:font-weight="bold" style:font-size-asian="11pt" style:font-weight-asian="bold" style:font-size-complex="11pt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tab/><text:tab/><text:tab/></text:span><text:span text:style-name="T5"> <text:s text:c="10"/></text:span><text:span text:style-name="T4"><text:tab/><text:tab/><text:tab/></text:span></text:p>
      <text:p text:style-name="P2"><text:span text:style-name="T3"><text:tab/>Ст-59-23</text:span></text:p>
      <text:p text:style-name="P11"><text:tab/><text:tab/><text:tab/><text:tab/><text:tab/><text:tab/> <text:s text:c="8"/></text:p>
      <text:p text:style-name="Text_20_body"><text:span text:style-name="T1"><text:tab/><text:tab/><text:tab/> <text:s text:c="10"/><text:tab/><text:tab/><text:tab/></text:span></text:p>
      <text:p text:style-name="Text_20_body"><text:span text:style-name="T1"><text:tab/>ОСНОВНИОТ СУД ВО БИТОЛА со стечајниот судија «Татјана Митревска» постапувајќи во предметот по стечајната постапка поведена од <text:s/>доверителот «Адв.Доне Кузмановски» од «Битола», «ул.Крагуевац бр.4А», како и доверителите <text:s/>Ристе Лаповски и Трајко Ушковски од Прилеп, одлучувајќи по предлогот на стечајниот управник за негово разрешување од стечаен управник на должникот «СИРАМА -ГАЛИЦА ОНИКС ДОО» од «Битола», «ул. Едвард Кардељ, бр.7/50», вон рочиште на ден «16.5.2025»година, донесе:</text:span></text:p>
      <text:p text:style-name="Text_20_body"><text:span text:style-name="T1"/></text:p>
      <text:p text:style-name="Text_20_body"><text:span text:style-name="T1"><text:tab/><text:tab/><text:tab/><text:tab/><text:tab/>Р Е Ш Е Н И Е </text:span></text:p>
      <text:p text:style-name="Text_20_body"><text:span text:style-name="T1"/></text:p>
      <text:p text:style-name="Text_20_body"><text:span text:style-name="T1"><text:tab/>СЕ УСВОЈУВА барањето на стечајниот управник ТП Владо Павле <text:s/>Талевски од Битола .</text:span></text:p>
      <text:p text:style-name="Text_20_body"><text:span text:style-name="T1"><text:tab/>Стечајниот управник <text:s/>Владо <text:s text:c="2"/>Талевски - <text:s/>ТП Битола, кој со Решение СТ.бр.59/23 од 05.07.2023 година беше определен за стечаен управник и овластен да ги продолжи започнатите постапки, СЕ РАЗРЕШУВА од натамошно постапување по предметот СТ-бр.59/23, согласно член 36 став 1 точка 10 од Законот за стечај.</text:span></text:p>
      <text:p text:style-name="Text_20_body"><text:span text:style-name="T1"><text:tab/>СЕ КОНСТАТИРА дека со денот на донесувањето на решението за разрешување престануваат неговите овластувања и должности во стечајната постапка.</text:span></text:p>
      <text:p text:style-name="Text_20_body"><text:span text:style-name="T1"><text:tab/>За стечаен управник во понатамашната постапка СЕ ОПРЕДЕЛУВА овластен стечаен управник Ели Божиновска од Битола ул. Климент Охридски бр.13/4, со број на телефон 070-342-239.</text:span></text:p>
      <text:p text:style-name="Text_20_body"><text:span text:style-name="T1"><text:tab/>Се задолжува разрешениот стечаен управник да му го предаде во целост стечајното досие на новиот стечаен управник., а воедно да му достави извештај <text:s text:c="2"/>за целокупното негово работење, како и за постапките кои се во тек. </text:span></text:p>
      <text:p text:style-name="Text_20_body"><text:span text:style-name="T1"><text:tab/><text:tab/>Се задолжува <text:s/>новиот стечајниот управник , да продолжи да ги води започнатите судски <text:s/>постапки, <text:s/>да ги продолжи започнатите постапки пред надлежните извршители како и <text:s/>да поведува постапки кои се од значење за стечајната маса а воедно <text:s/>и да гиисполни обврските во делот на Планот за реорганизација. </text:span></text:p>
      <text:p text:style-name="Text_20_body"><text:span text:style-name="T1"><text:tab/><text:tab/>СЕ ЗАДОЛЖУВА разрешениот стечаен управник на новоименуваниот стечаен управник да му ја предаде целокупната писмена документација преземена од стечајниот должник во рок од 15 дена по приемот на решението, како и документацијата за извршените дејствија во стечајната постапка.</text:span></text:p>
      <text:p text:style-name="Text_20_body"><text:span text:style-name="T1"/></text:p>
      <text:p text:style-name="Text_20_body"><text:span text:style-name="T1"><text:tab/><text:tab/><text:tab/><text:tab/><text:tab/>О б р а з л о ж е н и е</text:span></text:p>
      <text:p text:style-name="Text_20_body"><text:span text:style-name="T1"/></text:p>
      <text:p text:style-name="Text_20_body"><text:span text:style-name="T1"><text:tab/>Со Решение на овој суд СТ.бр.59/23 од 11.05.2023 година е поведена претхода постапка за утврдување на причините за отворање на стечајна постапка над должникот , а за стечаен управник <text:s/>со решение СТ.бр.59/23 од 05.07.2023 година е назначен <text:s text:c="2"/>Владо <text:s text:c="3"/>Талевски .</text:span></text:p>
      <text:p text:style-name="Text_20_body"><text:soft-page-break/><text:span text:style-name="T1"><text:tab/>На ден 02.04.2025 година стечајниот управник поднесе <text:s/>барање истиот да биде разрешен од стечаен управник поради исполнување на години на старост за одење во старосна пензија и неможност од постапување во понатамошната постапка. </text:span></text:p>
      <text:p text:style-name="Text_20_body"><text:span text:style-name="T1"/></text:p>
      <text:p text:style-name="Text_20_body"><text:span text:style-name="T1"><text:tab/>Судот со денот на донесувањето на решението за разрешување на стечајниот управник констатира дека престануваат сите негови овластувања и должности во стечајната постапка, притоа го задолжи да му ја предаде целокупната писмена документација преземена од стечајниот должник, како и документите за извршените дејствија во стечајната постапка на новоименуваниот стечаен управник, а нонвоименуваниот стечаен управник е должен да ги изврши сите обврски кои ги имал претходниот стечаен управник.</text:span></text:p>
      <text:p text:style-name="Text_20_body"><text:span text:style-name="T1"><text:tab/>Поради се' горе наведено се одлучи како во изреката на решението.</text:span></text:p>
      <text:p text:style-name="Text_20_body"><text:span text:style-name="T1"/></text:p>
      <text:p text:style-name="Text_20_body"><text:span text:style-name="T1"><text:tab/> <text:s text:c="81"/>Стечаен судија,</text:span></text:p>
      <text:p text:style-name="Text_20_body"><text:span text:style-name="T1"><text:s text:c="92"/>Татјана Митревска</text:span></text:p>
      <text:p text:style-name="Text_20_body"><text:span text:style-name="T1"/></text:p>
      <text:p text:style-name="Text_20_body"><text:span text:style-name="T1"><text:s text:c="73"/></text:span></text:p>
      <text:p text:style-name="Text_20_body"><text:span text:style-name="T1"/></text:p>
      <text:p text:style-name="Text_20_body"><text:span text:style-name="T1">ПРАВНА ПОУКА: Против ова решение не е дозволена жалба.</text:span></text:p>
      <text:p text:style-name="Text_20_body"><text:span text:style-name="T1"/></text:p>
      <text:p text:style-name="Text_20_body"><text:span text:style-name="T1">Д-НА: На полномошникот на предлагачот адвокат Доне Кузмановски и на полномошникот на предлагачите Ристе Лаповски и Трајко Ушковски полномошник адвокат Ирена Сотироска, на разрешениот стечаен управник, на новоопределениот стечаен управник, на Централниот регистар на РСМ, Огласна табла на Основен суд во Битола и интернет страна на Основен суд во Битола, Службен весник на РСМ.</text:span></text:p>
      <text:p text:style-name="Text_20_body"><text:span text:style-name="T1">ТМ/</text:span></text:p>
      <text:p text:style-name="Text_20_body"><text:span text:style-name="T1"><text:tab/><text:tab/><text:tab/><text:tab/><text:tab/><text:tab/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mk" fo:country="M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mk" fo:country="MK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i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5-21T07:21:29.11</meta:creation-date>
    <meta:print-date>2025-05-21T07:21:43.21</meta:print-date>
    <meta:document-statistic meta:table-count="0" meta:image-count="0" meta:object-count="0" meta:page-count="2" meta:paragraph-count="25" meta:word-count="523" meta:character-count="3852"/>
    <dc:date>2025-05-21T13:24:45.54</dc:date>
    <meta:editing-duration>PT2H39M40S</meta:editing-duration>
    <meta:editing-cycles>1</meta:editing-cycles>
    <meta:generator>OpenOffice/4.1.13$Win32 OpenOffice.org_project/4113m1$Build-9810</meta:generator>
  </office:meta>
</office:document-meta>
</file>