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5"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6" style:family="paragraph" style:parent-style-name="Standard" style:list-style-name="">
      <style:paragraph-properties fo:margin-left="2cm" fo:margin-right="0cm" fo:margin-top="0cm" fo:margin-bottom="0cm" fo:line-height="100%" fo:text-align="justify" style:justify-single-word="false" fo:text-indent="1.501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1.251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span text:style-name="T1"> <text:s text:c="10"/></text:span><text:tab/><text:tab/><text:tab/></text:p>
      <text:p text:style-name="P1"><text:tab/></text:p>
      <text:p text:style-name="P4">ст-61-25</text:p>
      <text:p text:style-name="P5"><text:tab/><text:tab/><text:tab/><text:tab/><text:tab/><text:tab/> <text:s text:c="8"/></text:p>
      <text:p text:style-name="Standard"><text:tab/><text:tab/><text:tab/> <text:s text:c="10"/><text:tab/><text:tab/><text:tab/></text:p>
      <text:p text:style-name="Standard"><text:tab/>ОСНОВНИОТ СУД ВО БИТОЛА со стечајниот судија «Татјана Митревска» одлучувајќи по предлогот за отварање на стечајна постапка поднесен од управителот Игор Талевски од «Битола», «ул.Страшо Пинџур бр.22», за отворање на стечајна постапка над должникот «Друштво за консалтинг и услуги „ ТД КОНСАЛТИНГ“ ДООЕЛ Битола» од «Битола», «ул.Страшо Пинџур бр.22», вон рочиште на ден «02.05.2025»година, донесе </text:p>
      <text:p text:style-name="Standard"/>
      <text:p text:style-name="Standard"/>
      <text:p text:style-name="Standard"/>
      <text:p text:style-name="Standard"><text:s text:c="64"/>Р Е Ш Е Н И Е<text:tab/></text:p>
      <text:p text:style-name="Standard"><text:tab/></text:p>
      <text:p text:style-name="Standard"><text:tab/><text:tab/><text:tab/><text:tab/><text:tab/><text:tab/> <text:s text:c="6"/>I</text:p>
      <text:p text:style-name="Standard">СЕ ПОВЕДУВА претходна постапка заради утврдување на условите за отворање на стечајна постапка над <text:s text:c="2"/>«Друштво за консалтинг и услуги „ТД КОНСАЛТИНГ“ ДООЕЛ Битола» од «Битола», «ул.Страшо Пинџур бр.22 со ЕДБ «4002017549828» и ЕМБС «7194587» со претежна дејност 74.90 останати стручни научни и технички дејности неспомнати на друго место, </text:p>
      <text:p text:style-name="Standard">СЕ ОПРЕДЕЛУВА рочиште за испитување на условите за отворање на стечајна постапка за 29.05.2025 во 14,10 часот во судница бр.27 <text:s/>на Основен суд Битола.</text:p>
      <text:p text:style-name="Standard">Против решението за поведување на претходна постапка не е дозволена жалба.</text:p>
      <text:p text:style-name="Standard"/>
      <text:p text:style-name="Standard"><text:tab/><text:tab/><text:tab/><text:tab/>II</text:p>
      <text:p text:style-name="Standard">СЕ ОПРЕДЕЛУВААТ следните мерки за обезбедување:</text:p>
      <text:p text:style-name="Standard">За привремен стечаен управник се именува овластениот стечаен управник <text:s/>Ели Божиновска од Битола <text:s/>ул.Климент Охридски бр.13/4, <text:s text:c="2"/>тел.070/342-239 <text:s/>вработен во <text:s text:c="2"/>Битола.</text:p>
      <text:p text:style-name="Standard">Привремениот стечаен управник е должен:</text:p>
      <text:p text:style-name="Standard">-да испита дали постои причина за отворање на стечајна постапка</text:p>
      <text:p text:style-name="Standard">-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p>
      <text:p text:style-name="Standard">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p>
      <text:p text:style-name="Standard">СЕ ЗАБРАНУВА определување или спроведување на присилно извршување или обезбедување против должникот. </text:p>
      <text:p text:style-name="Standard">СЕ ЗАБРАНУВА исплата од сметките на должникот.</text:p>
      <text:p text:style-name="Standard">Се повикуваат должниците на должникот и должниковите солидарни содолжници и гаранти без одлагање да ги исполнат своите обврски кон должникот.</text:p>
      <text:p text:style-name="Standard"/>
      <text:p text:style-name="Standard">Решението се објавува на огласна табла на судот и во Службен весник на РМ.<text:tab/><text:tab/><text:tab/><text:tab/><text:tab/></text:p>
      <text:p text:style-name="Standard"/>
      <text:p text:style-name="Standard"><text:tab/><text:tab/><text:tab/><text:tab/><text:tab/>О б р а з л о ж е н и е</text:p>
      <text:p text:style-name="Standard"/>
      <text:p text:style-name="Standard"><text:tab/>Предлагачот «Игор Талевски» од «Битола», поднесе предлог за отворање на стечајна <text:soft-page-break/>постапка над должникот <text:s/>«ДКУ ТД КОНСАЛТИНГ ДООЕЛ Битола» од «Битола»,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p>
      <text:p text:style-name="Standard"><text:tab/>Постапувајќи по предлогот, стечајниот судија утврди дека предлогот е уреден и согласно член 54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p>
      <text:p text:style-name="Standard"><text:tab/>Стечајниот судија согласно член 58 од Законот за стечај ги определи мерките за обезбедување наведени во став 2 од решението.Судот определи и објавување на ова решение согласно член 60 од Законот за стечај.</text:p>
      <text:p text:style-name="Standard"/>
      <text:p text:style-name="Standard"/>
      <text:p text:style-name="Standard"><text:tab/><text:tab/> </text:p>
      <text:p text:style-name="Standard"><text:tab/><text:tab/><text:tab/><text:tab/><text:tab/> <text:s text:c="40"/>Стечаен судија</text:p>
      <text:p text:style-name="Standard"><text:tab/><text:tab/><text:tab/> <text:s text:c="62"/>«Татјана Митревска»</text:p>
      <text:p text:style-name="Standard"/>
      <text:p text:style-name="Standard"/>
      <text:p text:style-name="Standard"><text:s/>ПОУКА: Против ова решение не е дозволена жалба.</text:p>
      <text:p text:style-name="Standard"/>
      <text:p text:style-name="Standard">ДНА: Предлагачот -должник, привремениот стечаен управник, примерок во Службен весник на РСМ, Централен Регистар на РСМ РД Битола, РД УЈП Битола и на Огласна табла и веб-страна на Основен Суд Битола.</text:p>
      <text:p text:style-name="Standard"/>
      <text:p text:style-name="Standard"/>
      <text:p text:style-name="Standard"><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7T09:35:01.58</meta:creation-date>
    <meta:document-statistic meta:table-count="0" meta:image-count="0" meta:object-count="0" meta:page-count="2" meta:paragraph-count="33" meta:word-count="521" meta:character-count="3699"/>
    <dc:date>2025-05-07T09:35:50.98</dc:date>
    <meta:editing-duration>PT49S</meta:editing-duration>
    <meta:editing-cycles>1</meta:editing-cycles>
    <meta:generator>OpenOffice/4.1.13$Win32 OpenOffice.org_project/4113m1$Build-9810</meta:generator>
  </office:meta>
</office:document-meta>
</file>