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style>
    <style:style style:name="P2"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3"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4" style:family="paragraph" style:parent-style-name="Standard" style:list-style-name="">
      <style:paragraph-properties fo:margin-left="0cm" fo:margin-right="0cm" fo:margin-top="0cm" fo:margin-bottom="0cm" style:line-height-at-least="0.176cm" fo:text-align="end"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5" style:family="paragraph" style:parent-style-name="Standard" style:list-style-name="">
      <style:paragraph-properties fo:margin-left="0cm" fo:margin-right="0cm" fo:margin-top="0cm" fo:margin-bottom="0cm" style:line-height-at-least="0.176cm" fo:text-align="start"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6"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4pt" fo:font-weight="bold" style:font-name-asian="Arial1" style:font-size-asian="14pt" style:font-weight-asian="bold" style:font-name-complex="Arial1" style:font-size-complex="14pt" style:font-weight-complex="bold"/>
    </style:style>
    <style:style style:name="P7"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8"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9" style:family="paragraph" style:parent-style-name="Standard" style:list-style-name="">
      <style:paragraph-properties fo:margin-left="0cm" fo:margin-right="0cm" fo:margin-top="0cm" fo:margin-bottom="0cm" style:line-height-at-least="0.176cm" fo:text-align="start"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10"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11"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12"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style>
    <style:style style:name="P13"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ab-stops>
          <style:tab-stop style:position="6.858cm"/>
        </style:tab-stops>
      </style:paragraph-properties>
      <style:text-properties fo:color="#000000" style:font-name="Arial1" fo:font-size="11pt" style:font-name-asian="Arial1" style:font-size-asian="11pt" style:font-name-complex="Arial1" style:font-size-complex="11pt"/>
    </style:style>
    <style:style style:name="P14"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T1" style:family="text">
      <style:text-properties style:font-name="Arial1" fo:font-size="11pt" fo:font-weight="bold" style:font-name-asian="Arial1" style:font-size-asian="11pt" style:font-weight-asian="bold" style:font-name-complex="Arial1" style:font-size-complex="11pt" style:font-weight-complex="bold"/>
    </style:style>
    <style:style style:name="T2" style:family="text">
      <style:text-properties style:font-name="Arial1" fo:font-size="11pt" style:font-name-asian="Arial1" style:font-size-asian="11pt" style:font-name-complex="Arial1" style:font-size-complex="11pt"/>
    </style:style>
    <style:style style:name="T3" style:family="text">
      <style:text-properties style:font-name="Times New Roman1"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tab/>ст-74/25</text:span></text:p>
      <text:p text:style-name="P1"><text:span text:style-name="T1"/></text:p>
      <text:p text:style-name="P1"><text:span text:style-name="T1"/></text:p>
      <text:p text:style-name="P1"><text:span text:style-name="T1">ОСНОВНИОТ СУД БИТОЛА</text:span><text:span text:style-name="T2"> преку стечајниот судија – Татјана Митревска постапувајќи по предлогот на управителот Благојче Најденковски од Битола, со адреса на живеење ул.Минела Бабуковски бр.10/44 во Битола, за отворање на стечајна постапка над должникот Друштво за превоз, трговија и услуги НИК БАЛ ДООЕЛ увоз - извоз Горно Оризари Битола, со седиште на ул.„Крсте Нале“, бр.25 во Битола, вон рочиште на ден 11.06.2025 година го донесе следното:</text:span></text:p>
      <text:p text:style-name="P2"/>
      <text:p text:style-name="P2"/>
      <text:p text:style-name="P6">Р <text:s/>Е <text:s/>Ш <text:s/>Е <text:s/>Н <text:s/>И <text:s/>Е</text:p>
      <text:p text:style-name="P3"/>
      <text:p text:style-name="P11">I.</text:p>
      <text:p text:style-name="P12"><text:span text:style-name="T1">СЕ ПОВЕДУВА</text:span><text:span text:style-name="T2"> претходна постапка за утврдување на причините за отворање на стечајна постапка над должникот Друштво за превоз, трговија и услуги НИК БАЛ ДООЕЛ увоз - извоз Горно Оризари Битола, со седиште на ул.„Крсте Нале“, бр.25 во Битола, со ЕМБС на должникот 6434231 и даночен број 4002008509902 со шифра на дејност 47.19 - Друга трговија на мало во неспецијализирани продавници, со жиро сметка број 210-0643423101-22 депонент на НЛБ Тутунска Банка АД Скопје.</text:span></text:p>
      <text:p text:style-name="P13"><text:tab/></text:p>
      <text:p text:style-name="P12"><text:span text:style-name="T2">Се закажува рочиште за испитување на условите за отворање на стечајната постапка на ден 24.06.2025 година во 14.00 часот во судница бр.33.</text:span></text:p>
      <text:p text:style-name="P14"/>
      <text:p text:style-name="P7"><text:tab/>Против ова Решение жалба не е дозволена.</text:p>
      <text:p text:style-name="P2"/>
      <text:p text:style-name="P11">II.</text:p>
      <text:p text:style-name="P3"/>
      <text:p text:style-name="P1"><text:span text:style-name="T2"><text:tab/></text:span><text:span text:style-name="T1">СЕ ОПРЕДЕЛУВААТ СЛЕДНИТЕ МЕРКИ ЗА ОБЕЗБЕДУВАЊЕ:</text:span></text:p>
      <text:p text:style-name="P2"/>
      <text:p text:style-name="P1"><text:span text:style-name="T2"><text:tab/>За привремен стечаен управник се определува овластен стечаен управник Даниела Блажевска од Битола со ТП Стечај Плус ул.„Вангел Мајорот“ бр.10</text:span><text:span text:style-name="T3">.</text:span></text:p>
      <text:p text:style-name="P1"><text:span text:style-name="T2"><text:tab/>СЕ ЗАБРАНУВА располагање со имотот на должникот, освен со претходно одобрение на привремениот стечаен управник.</text:span></text:p>
      <text:p text:style-name="P1"><text:span text:style-name="T2"><text:tab/>СЕ ЗАДОЛЖУВА привремениот стечаен управник да го заштити имотот на должникот со сите соодветни средства, да дава согласност на органите на управување на должникот за водење на работењето се до донесувањето на одлука за отворање на стечајна постапка со цел да се избегне значително намалување на имотот и да се испита дали од имотот на должникот можат да се намират трошоците на постапката и да се намират обврските спрема доверителите и да изготви извештај за економско-финансиската-состојба на должникот.</text:span></text:p>
      <text:p text:style-name="P1"><text:span text:style-name="T2"><text:tab/>СЕ ЗАДОЛЖУВА должникот да му овозможи на привремениот стечаен управник да влезе во неговите деловни простории за да може да ги спроведе потребните дејствија како и да му допушти увид во трговските книги и неговата деловна документација.</text:span></text:p>
      <text:p text:style-name="P1"><text:span text:style-name="T2"><text:tab/>СЕ ЗАБРАНУВА одредување или спроведување на присилно извршување или обезбедување против должникот.</text:span></text:p>
      <text:p text:style-name="P1"><text:span text:style-name="T2"><text:tab/>СЕ ПОВИКУВААТ должниците на должникот и должниковите солидарни должници и гаранти без одлагање да ги исполнат своите обврски кон должникот.</text:span></text:p>
      <text:p text:style-name="P1"><text:span text:style-name="T2"><text:tab/>Да се објави Оглас во Сл.весник на РСМ и на огласна табла на судот и во Централен регистер на РСМ.</text:span></text:p>
      <text:p text:style-name="P2"/>
      <text:p text:style-name="P10">О б р а з л о ж е н и е</text:p>
      <text:p text:style-name="P2"/>
      <text:p text:style-name="P1"><text:span text:style-name="T1"><text:tab/></text:span><text:span text:style-name="T2">Управителот Благојче Најденковски од Битола, со адреса на живеење ул.Минела Бабуковски бр.10/44 во Битола, достави предлог до овој Суд за отворање на стечајна постапка над должникот Друштво за превоз, трговија и услуги НИК БАЛ ДООЕЛ увоз - извоз Горно Оризари Битола, со седиште на ул.„Крсте Нале“, бр.25 во Битола, со ЕМБС на </text:span><text:soft-page-break/><text:span text:style-name="T2">должникот 6434231 и даночен број 4002008509902 со шифра на дејност 47.19 - Друга трговија на мало во неспецјализирани продавници, со жиро сметка број 210-0643423101-22 депонент на НЛБ Тутунска Банка АД Скопје, наведувајќи дека правното лице нема услови понатаму да продолжи со својата регистрирана дејност и истиот е неспособен за плаќање, со предлог судот да отвори стечајна постапка истата да не се спроведе и истата веднаш да се заклучли.</text:span></text:p>
      <text:p text:style-name="P2"/>
      <text:p text:style-name="P1"><text:span text:style-name="T2"><text:tab/>Постапувајќи по предлогот согласно чл.54 од Законот за стечај судот најде дека се исполнети условите за поведување претходна постапка за утврдување на причините за отворање на стечајна постапка над должникот, поради што одлучи како во изреката под став 1 на ова Решение.</text:span></text:p>
      <text:p text:style-name="P2"/>
      <text:p text:style-name="P1"><text:span text:style-name="T2"><text:tab/>Судот одлучи како во став 2 од изреката на Решението во смисла на член 54 став 5 од законот за стечај.</text:span></text:p>
      <text:p text:style-name="P2"/>
      <text:p text:style-name="P1"><text:span text:style-name="T2"><text:tab/>Постапувајќи во смисла на член 58 став 1 и став 2 точка 1,2,3 и 4 од член 59 став 1 и став 4 од ЗС,судот определи мерки за обезбедување како во став 2 од изреката на Решението со кои до донесување на одлуката по Предлогот за отворање на стечајна постапка би се спречило да настанат такви промени во финансискиот статус и имот во финансиската положба на должникот по член 60 од ЗС.</text:span></text:p>
      <text:p text:style-name="P4"/>
      <text:p text:style-name="P4"/>
      <text:p text:style-name="P8"><text:s text:c="107"/>Стечаен судија,</text:p>
      <text:p text:style-name="P9"><text:s text:c="112"/>Татјана Митревска </text:p>
      <text:p text:style-name="P5"/>
      <text:p text:style-name="P5"/>
      <text:p text:style-name="P5"/>
      <text:p text:style-name="P2"/>
      <text:p text:style-name="P1"><text:span text:style-name="T1">ПРАВНА ПОУКА</text:span><text:span text:style-name="T2">: Против ова Решение жалба не е дозволена.</text:span></text:p>
      <text:p text:style-name="P2"/>
      <text:p text:style-name="P1"><text:span text:style-name="T1">Д-НА:</text:span><text:span text:style-name="T2"> <text:s/>Предлагачот- Должникот,</text:span></text:p>
      <text:p text:style-name="P7"><text:s text:c="12"/>Привремениот стечаен управител,</text:p>
      <text:p text:style-name="P7"><text:s text:c="12"/>Централен регистар на РСМ,</text:p>
      <text:p text:style-name="P7"><text:tab/>Примерок <text:s/>- извадок во Службен весник на РСМ,</text:p>
      <text:p text:style-name="P7"><text:s text:c="12"/>Огласна табла,</text:p>
      <text:p text:style-name="P7"><text:s text:c="12"/>Web страната на судот.</text:p>
      <text:p text:style-name="P2"/>
      <text:p text:style-name="P2"/>
      <text:p text:style-name="P2"/>
      <text:p text:style-name="P2"/>
      <text:p text:style-name="P2"/>
      <text:p text:style-name="P2"/>
      <text:p text:style-name="P2"/>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6-16T13:51:38.50</meta:creation-date>
    <meta:document-statistic meta:table-count="0" meta:image-count="0" meta:object-count="0" meta:page-count="2" meta:paragraph-count="31" meta:word-count="689" meta:character-count="4565"/>
    <dc:date>2025-06-16T13:52:38.50</dc:date>
    <meta:editing-duration>PT1M</meta:editing-duration>
    <meta:editing-cycles>1</meta:editing-cycles>
    <meta:generator>OpenOffice/4.1.13$Win32 OpenOffice.org_project/4113m1$Build-9810</meta:generator>
  </office:meta>
</office:document-meta>
</file>