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style:font-name-asian="Arial1" style:font-name-complex="Arial1"/>
    </style:style>
    <style:style style:name="P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3"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4" style:family="paragraph" style:parent-style-name="Standard" style:list-style-name="">
      <style:paragraph-properties fo:margin-left="0cm" fo:margin-right="0cm" fo:margin-top="0cm" fo:margin-bottom="0cm" style:line-height-at-least="0.176cm" fo:text-align="end"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5"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2pt" fo:font-weight="bold" style:font-name-asian="Arial1" style:font-size-asian="12pt" style:font-weight-asian="bold" style:font-name-complex="Arial1" style:font-size-complex="12pt" style:font-weight-complex="bold"/>
    </style:style>
    <style:style style:name="P6"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4pt" fo:font-weight="bold" style:font-name-asian="Arial1" style:font-size-asian="14pt" style:font-weight-asian="bold" style:font-name-complex="Arial1" style:font-size-complex="14pt" style:font-weight-complex="bold"/>
    </style:style>
    <style:style style:name="P7"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8"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font-name="Arial1" fo:font-size="11pt" style:font-name-asian="Arial1" style:font-size-asian="11pt" style:font-name-complex="Arial1" style:font-size-complex="11pt"/>
    </style:style>
    <style:style style:name="P9"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font-name="Arial1" fo:font-size="11pt" fo:font-style="italic" style:font-name-asian="Arial1" style:font-size-asian="11pt" style:font-style-asian="italic" style:font-name-complex="Arial1" style:font-size-complex="11pt" style:font-style-complex="italic"/>
    </style:style>
    <style:style style:name="P10"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text-properties fo:color="#000000"/>
    </style:style>
    <style:style style:name="P11" style:family="paragraph" style:parent-style-name="Standard" style:list-style-name="">
      <style:paragraph-properties fo:margin-left="0cm" fo:margin-right="0cm" fo:margin-top="0cm" fo:margin-bottom="0cm" style:line-height-at-least="0.176cm" fo:text-align="center" style:justify-single-word="false" fo:text-indent="0cm" style:auto-text-indent="false" style:text-autospace="none"/>
      <style:text-properties fo:color="#000000"/>
    </style:style>
    <style:style style:name="P12" style:family="paragraph" style:parent-style-name="Standard" style:list-style-name="">
      <style:paragraph-properties fo:margin-left="0cm" fo:margin-right="0cm" fo:margin-top="0cm" fo:margin-bottom="0cm" style:line-height-at-least="0.176cm" fo:text-align="justify" style:justify-single-word="false" fo:text-indent="0cm" style:auto-text-indent="false" style:text-autospace="none"/>
    </style:style>
    <style:style style:name="P13" style:family="paragraph" style:parent-style-name="Standard" style:list-style-name="">
      <style:paragraph-properties fo:margin-left="0cm" fo:margin-right="0cm" fo:margin-top="0cm" fo:margin-bottom="0.353cm" fo:line-height="100%" fo:text-align="justify" style:justify-single-word="false" fo:text-indent="0cm" style:auto-text-indent="false" style:text-autospace="none"/>
      <style:text-properties fo:color="#000000"/>
    </style:style>
    <style:style style:name="P14"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style:font-name-asian="Arial1" style:font-name-complex="Arial1"/>
    </style:style>
    <style:style style:name="P15"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1pt" fo:font-weight="bold" style:font-name-asian="Arial1" style:font-size-asian="11pt" style:font-weight-asian="bold" style:font-name-complex="Arial1" style:font-size-complex="11pt" style:font-weight-complex="bold"/>
    </style:style>
    <style:style style:name="P16" style:family="paragraph" style:parent-style-name="Standard" style:list-style-name="">
      <style:paragraph-properties fo:margin-left="1.005cm" fo:margin-right="0cm" fo:margin-top="0cm" fo:margin-bottom="0cm" style:line-height-at-least="0.176cm" fo:text-align="justify" style:justify-single-word="false" fo:text-indent="0cm" style:auto-text-indent="false" style:text-autospace="none"/>
      <style:text-properties fo:color="#000000" style:font-name="Arial1" fo:font-size="12pt" style:font-name-asian="Arial1" style:font-size-asian="12pt" style:font-name-complex="Arial1" style:font-size-complex="12pt"/>
    </style:style>
    <style:style style:name="P17"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style>
    <style:style style:name="P18" style:family="paragraph" style:parent-style-name="Standard" style:list-style-name="">
      <style:paragraph-properties fo:margin-left="0cm" fo:margin-right="0cm" fo:margin-top="0cm" fo:margin-bottom="0cm" style:line-height-at-least="0.176cm" fo:text-align="justify" style:justify-single-word="false" fo:text-indent="1.27cm" style:auto-text-indent="false" style:text-autospace="none"/>
      <style:text-properties fo:color="#000000" style:font-name="Arial1" fo:font-size="12pt" style:font-name-asian="Arial1" style:font-size-asian="12pt" style:font-name-complex="Arial1" style:font-size-complex="12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style="italic" fo:font-weight="bold" style:font-size-asian="11pt" style:font-style-asian="italic" style:font-weight-asian="bold" style:font-size-complex="11pt" style:font-style-complex="italic" style:font-weight-complex="bold"/>
    </style:style>
    <style:style style:name="T4" style:family="text">
      <style:text-properties style:font-name="Arial1" fo:font-size="11pt" style:font-name-asian="Arial1" style:font-size-asian="11pt" style:font-name-complex="Arial1" style:font-size-complex="11pt"/>
    </style:style>
    <style:style style:name="T5" style:family="text">
      <style:text-properties style:font-name="Arial1" fo:font-size="11pt" fo:font-style="italic" style:font-name-asian="Arial1" style:font-size-asian="11pt" style:font-style-asian="italic" style:font-name-complex="Arial1" style:font-size-complex="11pt" style:font-style-complex="italic"/>
    </style:style>
    <style:style style:name="T6" style:family="text">
      <style:text-properties style:font-name="Arial1" fo:font-size="11pt" fo:font-weight="bold" style:font-name-asian="Arial1" style:font-size-asian="11pt" style:font-weight-asian="bold" style:font-name-complex="Arial1" style:font-size-complex="11pt" style:font-weight-complex="bold"/>
    </style:style>
    <style:style style:name="T7" style:family="text">
      <style:text-properties style:font-name="Arial1" fo:font-size="11pt" style:font-name-asian="Arial1" style:font-size-asian="11pt" style:font-name-complex="Arial1" style:font-size-complex="11pt"/>
    </style:style>
    <style:style style:name="T8" style:family="text">
      <style:text-properties fo:color="#000000" style:font-name="Arial1" fo:font-size="11pt" fo:font-weight="bold" style:font-name-asian="Arial1" style:font-size-asian="11pt" style:font-weight-asian="bold" style:font-name-complex="Arial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text:p>
      <text:p text:style-name="P10"><text:span text:style-name="T4"/></text:p>
      <text:p text:style-name="P10"><text:span text:style-name="T4">ст-51-25</text:span></text:p>
      <text:p text:style-name="P12"><text:span text:style-name="T8"><text:tab/>ОСНОВНИОТ СУД БИТОЛА преку стечајниот судија - «Татјана Митревска» решавајќи по предлогот на предлагачот управителот «Златко Ралевски» од «Битола», «ул. Бонде Скерлевски бр.18-9», <text:s text:c="2"/>за отворање на стечајна постапка над должникот Друштво за трговија, производство и услуги «НОВА СТРАНА ТРЕЈД ДООЕЛ Битола» од «Битола», со седиште на «ул. Бонде Скерлевски бр.18/9», по одржаната усна, јавна и главна расправа во присуство на привремениот стечаен управник Даниела Блажевска од Битола, на ден «15.05.2025» година донесе:</text:span></text:p>
      <text:p text:style-name="P12"><text:span text:style-name="T8"/></text:p>
      <text:p text:style-name="P12"><text:span text:style-name="T8"/></text:p>
      <text:p text:style-name="P12"><text:span text:style-name="T8"/></text:p>
      <text:p text:style-name="P12"><text:span text:style-name="T8"><text:tab/><text:tab/><text:tab/><text:tab/>Р <text:s/>Е <text:s/>Ш <text:s/>Е <text:s/>Н <text:s/>И <text:s/>Е</text:span></text:p>
      <text:p text:style-name="P12"><text:span text:style-name="T8"><text:tab/></text:span></text:p>
      <text:p text:style-name="P12"><text:span text:style-name="T8"><text:tab/><text:tab/><text:tab/><text:tab/><text:tab/>I</text:span></text:p>
      <text:p text:style-name="P12"><text:span text:style-name="T8"><text:tab/><text:tab/>Над должникот Друштво за трговија производство <text:s/>и услуги «НОВА СТРАНА ТРЕЈД ДООЕЛ Битола» од «Битола», со седиште во Битола на «ул. Бонде Скерлевски бр.18/9», <text:s text:c="2"/>со ЕДБ «4002007502220» и ЕМБС «6300146», со претежна дејност Шифра 56.10 ресторани и останати објекти за подготовка и послужување на храна, со жиро сметка при „ТТК Банка“ АД Скопје со број 290200000262814 и Комерцијална Банка АД Скопје со број 300060000058718, стечајната постапка се отвора, стечајна постапка не се спроведува и се заклучувa.</text:span></text:p>
      <text:p text:style-name="P12"><text:span text:style-name="T8"><text:tab/></text:span></text:p>
      <text:p text:style-name="P12"><text:span text:style-name="T8"><text:tab/><text:tab/><text:tab/><text:tab/><text:tab/><text:tab/>II</text:span></text:p>
      <text:p text:style-name="P12"><text:span text:style-name="T8"><text:tab/><text:tab/>По правосилноста на решението Централниот регистар на РСМ РД Битола да го брише должникот од регистарот.</text:span></text:p>
      <text:p text:style-name="P12"><text:span text:style-name="T8"/></text:p>
      <text:p text:style-name="P12"><text:span text:style-name="T8"><text:tab/><text:tab/><text:tab/><text:tab/><text:tab/>III</text:span></text:p>
      <text:p text:style-name="P12"><text:span text:style-name="T8"><text:tab/><text:tab/>По правосилноста на Решението се налага на „ТТК Банка“ АД Скопје и „Комерцијална Банка“ АД Скопје за да ја угасат жиро сметката на должникот, а доколу има средства истите да ги пренесе на жиро сметка Буџет на РСМ 100-000000630-95 уплатна сметка 840-103-03338 приходна шифра 722211 начин 02 при НБРСМ.</text:span></text:p>
      <text:p text:style-name="P12"><text:span text:style-name="T8"/></text:p>
      <text:p text:style-name="P12"><text:span text:style-name="T8"/></text:p>
      <text:p text:style-name="P12"><text:span text:style-name="T8"/></text:p>
      <text:p text:style-name="P12"><text:span text:style-name="T8"><text:tab/><text:tab/><text:tab/><text:tab/>О б р а з л о ж е н и е</text:span></text:p>
      <text:p text:style-name="P12"><text:span text:style-name="T8"/></text:p>
      <text:p text:style-name="P12"><text:span text:style-name="T8"><text:tab/>Друштво за трговија, производство и услуги «НОВА СТРАНА ТРЕЈД ДООЕЛ Битола» од «Битола», со седиште во Битола на «Ул. Бонде Скерлевски бр.18/9», застапувано од предлагачот - управителот «Златко Ралевски» од «Битола», «», поднесе Предлог за отворање на стечајна постапка, заради неспособност за плаќање и работење, притоа кажа дека сметката им била блокирана.</text:span></text:p>
      <text:p text:style-name="P12"><text:span text:style-name="T8"/></text:p>
      <text:p text:style-name="P12"><text:span text:style-name="T8"><text:tab/>Судот по Предлогот поведе претходна постапка и за привремен стечаен управник ја назначи Даниела Блажевска од Битола и определи рочиште за отворање на стечајна постапка на 15.05.2025 година.</text:span></text:p>
      <text:p text:style-name="P12"><text:span text:style-name="T8"><text:tab/></text:span></text:p>
      <text:p text:style-name="P12"><text:span text:style-name="T8"><text:tab/>На рочиштето предлагачот остана при наводите во предлогот, а судот во доказна постапка најнапред ги изведе писмените доказите и тоа; Изјава заверена на нотар со бр. УЗП-3756/2025 од 14.05.2025 година, извештај на привремениот стечаен управник <text:s/>од 15.05.2025 година, потврдата <text:s/>од МВР од 22.04.2025 година, уверение од АКН од 28.04.2025 година, потврда за издадена информација од заложен <text:s/>регистар и од регистар <text:s/>за лизинг <text:s/>на <text:s/>РСМ од 10.04.2025 <text:s/>година, тековна состојба <text:s/>од Централен регистар на РСМ за должникот од 10.04.2025 година, тековна состојба за сметки од 10.04.2025 година, заклучен лист од 31.12.2024 година преглед од Агенција за вработување, копија од сообраќајна дозвола, одлука за отварање на стечајна постапка </text:span><text:soft-page-break/><text:span text:style-name="T8">од 10.04.2025 година, на крај судот како доказ изведе сослушување на стечајниот управник Даниела Блажевска, која остана во се како во изготвениот извештај, посочувајќи дека констатирала дека основачкиот влог изнесува 317.200 денари непаричен имот, во дел амортизиран, дел отуѓен за намирување на обврски, должникот не поседувал никаков имот, притоа нема работено повеќе од 10 години, нема никакви побарувања, ниту залихи, а жиро сметката е блокирана.</text:span></text:p>
      <text:p text:style-name="P12"><text:span text:style-name="T8"/></text:p>
      <text:p text:style-name="P12"><text:span text:style-name="T8"><text:tab/>Судот констатира дека во заложниот регистар има залог врз товарно возило со рег.бр.БТ-3535 -АБ со на шасија VF1FC0NAF28240777 и број на мотор C365409 за обезбедување на даночно побарување, но од сообраќајна дозвола со број MK1509225 издадена од СВР Битола произлегува дека ова возило има променети таблици и е во сопственост на Љупчо Ралевски </text:span></text:p>
      <text:p text:style-name="P12"><text:span text:style-name="T8"/></text:p>
      <text:p text:style-name="P12"><text:span text:style-name="T8"><text:tab/>Судот од извештајот на привремениот стечаен управител неговиот исказ како и од другите изведени писмени докази, утврди дека должникот нема имот над кој би се водела стечајна постапка и од тие причини согласно член 68 од Законот за стечај одлучи да не се спроведува постапка и истата да се заклучи.</text:span></text:p>
      <text:p text:style-name="P12"><text:span text:style-name="T8"><text:tab/></text:span></text:p>
      <text:p text:style-name="P12"><text:span text:style-name="T8"><text:tab/>Судот донесе одлука да по правосилноста на решението Централниот регистер на РСМ РД Битола да премине на бришење на должникот од регистарот.</text:span></text:p>
      <text:p text:style-name="P12"><text:span text:style-name="T8"/></text:p>
      <text:p text:style-name="P12"><text:span text:style-name="T8">Судот одлучи Решението да и биде доставено на депонент банката ТТК Банка АД Скопје и <text:s/>Комерцијална Банка АД Скопје, во кои должиникот имаше сметка, со цел истите веднаш да бидат затворени, а доколку во банката евидираат парични средства на жиро смета на должникот истите да ги пренесат на Буџетот на РСМ.</text:span></text:p>
      <text:p text:style-name="P12"><text:span text:style-name="T8"/></text:p>
      <text:p text:style-name="P12"><text:span text:style-name="T8"/></text:p>
      <text:p text:style-name="P12"><text:span text:style-name="T8">Одлучено во ОСНОВЕН СУД БИТОЛА,</text:span></text:p>
      <text:p text:style-name="P12"><text:span text:style-name="T8">под «СТ-51/25» од «15.05.2025» година.</text:span></text:p>
      <text:p text:style-name="P12"><text:span text:style-name="T8"/></text:p>
      <text:p text:style-name="P12"><text:span text:style-name="T8"/></text:p>
      <text:p text:style-name="P12"><text:span text:style-name="T8"/></text:p>
      <text:p text:style-name="P12"><text:span text:style-name="T8"><text:s text:c="59"/><text:tab/><text:tab/><text:tab/><text:tab/> <text:s text:c="2"/>Стечаен судија,</text:span></text:p>
      <text:p text:style-name="P12"><text:span text:style-name="T8"><text:s text:c="59"/><text:tab/><text:tab/><text:tab/> <text:s text:c="3"/>«Татјана Митревска»</text:span></text:p>
      <text:p text:style-name="P12"><text:span text:style-name="T8"/></text:p>
      <text:p text:style-name="P12"><text:span text:style-name="T8"/></text:p>
      <text:p text:style-name="P12"><text:span text:style-name="T8"/></text:p>
      <text:p text:style-name="P12"><text:span text:style-name="T8">Правна поука: Против ова Решение дозволена е жалба во рок од 8(осум) дена од приемот до Апелационен суд Битола.</text:span></text:p>
      <text:p text:style-name="P12"><text:span text:style-name="T8"/></text:p>
      <text:p text:style-name="P12"><text:span text:style-name="T8">Д-НА: На предлагачот, на привремениот стечаен управник, на огласна табла на судот, на ВЕБ страната на судот, УЈП-Битола, извадок за Службен весник на РСМ, а по правосилноста до Централен регистар на РСМ и <text:s/>„ТТК“ АД Скопје и „Комерцијална Банка“ АД Скопје.</text:span></text:p>
      <text:p text:style-name="P12"><text:span text:style-name="T8">ТМ/Г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mk" fo:country="M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mk" fo:country="MK"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i">
        <style:list-level-properties/>
      </text:list-level-style-number>
      <text:list-level-style-number text:level="6" style:num-suffix=")" style:num-format="a" style:num-letter-sync="true">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5-20T08:45:02.40</meta:creation-date>
    <meta:document-statistic meta:table-count="0" meta:image-count="0" meta:object-count="0" meta:page-count="2" meta:paragraph-count="28" meta:word-count="738" meta:character-count="4934"/>
    <dc:date>2025-05-20T08:49:36.32</dc:date>
    <meta:editing-duration>PT4M34S</meta:editing-duration>
    <meta:editing-cycles>1</meta:editing-cycles>
    <meta:generator>OpenOffice/4.1.13$Win32 OpenOffice.org_project/4113m1$Build-9810</meta:generator>
  </office:meta>
</office:document-meta>
</file>