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2"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57-25<text:tab/></text:span></text:p>
      <text:p text:style-name="P1"><text:span text:style-name="T2"/></text:p>
      <text:p text:style-name="P1"><text:span text:style-name="T2">ОСНОВНИОТ СУД БИТОЛА</text:span><text:span text:style-name="T1"> преку стечајниот судија - Татјана Митревска решавајќи по предлогот на предлагачот - овластеното лице Соња Алексовска од Битола, со адреса на живеење на ул.„Климент Охридски“ бр.68 во Битола, за отворање на стечајна постапка над должникот</text:span><text:span text:style-name="T2"> </text:span><text:span text:style-name="T1">Асоцијација за уметност АЛЕКСОВСКИ Битола, со седиште на ул.„Климент Охридски“ бр.68 во Битола, по одржаната усна, јавна и главна расправа во присуство на привремениот стечаен управник Ели Божиновска од Битола, на ден 05.06.2025 година донесе:</text:span></text:p>
      <text:p text:style-name="P2"/>
      <text:p text:style-name="P2"/>
      <text:p text:style-name="P2"/>
      <text:p text:style-name="P5">Р <text:s/>Е <text:s/>Ш <text:s/>Е <text:s/>Н <text:s/>И <text:s/>Е</text:p>
      <text:p text:style-name="P3"/>
      <text:p text:style-name="P6">I <text:s text:c="6"/></text:p>
      <text:p text:style-name="P12"><text:span text:style-name="T1"><text:tab/><text:tab/>Над должникот Асоцијација за уметност АЛЕКСОВСКИ Битола, со седиште на ул.„Климент Охридски“ бр.68-а во Битола, со ЕМБС на должникот 7031327 и даночен број 4002015540815 со шифра на дејност 94.99 дејности на други организации врз база на зачленување, неспоменати на друго место, со жиро сметка со број 290-0000017608-92 депонент на ТТК Банка АД Скопје, </text:span><text:span text:style-name="T2">стечајната постапка се</text:span><text:span text:style-name="T3"> </text:span><text:span text:style-name="T2">отвора, стечајна постапка не се спроведува и се заклучувa.</text:span></text:p>
      <text:p text:style-name="P13"><text:tab/></text:p>
      <text:p text:style-name="P6">II</text:p>
      <text:p text:style-name="P12"><text:span text:style-name="T1"><text:tab/><text:tab/>По правосилноста на решението Централниот регистер на РСМ РД Битола да го брише должникот од регистарот.</text:span></text:p>
      <text:p text:style-name="P14"/>
      <text:p text:style-name="P6">III</text:p>
      <text:p text:style-name="P12"><text:span text:style-name="T1"><text:tab/><text:tab/>По правосилноста на Решението на ТТК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2"/>
      <text:p text:style-name="P2"/>
      <text:p text:style-name="P2"/>
      <text:p text:style-name="P8">О б р а з л о ж е н и е</text:p>
      <text:p text:style-name="P3"/>
      <text:p text:style-name="P1"><text:span text:style-name="T1"><text:tab/>Асоцијација за уметност АЛЕКСОВСКИ Битола, со седиште на ул.„Климент Охридски“ бр.68-а во Битола, со ЕМБС на должникот 7031327 и даночен број 4002015540815 со шифра на дејност 94.99 дејности на други организации врз база на зачленување, неспоменати на друго место, застапувано од предлагачот - овластеното лице Соња Алексовска од Битола, со адреса на живеење на ул.„Климент Охридски“ бр.68 во Битола, поднесоа Предлог за отворање на стечајна постапка, заради неспособност за плаќање и работење.</text:span></text:p>
      <text:p text:style-name="P2"/>
      <text:p text:style-name="P1"><text:span text:style-name="T1"><text:tab/>Судот по Предлогот поведе претходна постапка и за привремен стечаен управник ја назначи Ели Божиновска од Битола и определи рочиште за отворање на стечајна постапка на 05.06.2025 година.</text:span></text:p>
      <text:p text:style-name="P9"><text:tab/></text:p>
      <text:p text:style-name="P1"><text:span text:style-name="T1"><text:tab/>На рочиштето судот во доказна постапка најнапред ги изведе писмените доказите и тоа; Изјава заверена на нотар со бр. УЗП-3192/2025 од 08.05.2025 година, извештај на привремениот стечаен управник <text:s/>од 27.05.2025 година, потврдата од МВР од 15.05.2025 година, уверение од АКН од 27.05.2025 година, потврда за издадена информација од заложен <text:s/>регистар и од регистар <text:s/>за лизинг <text:s/>на <text:s/>РСМ од 28.05.2025 <text:s/>година, тековна состојба <text:s/>од Централен регистар на РСМ за должникот од 08.05.2025 година, тековна состојба за сметки од 08.05.2025 година, заклучен лист од 29.04.2025 година, одлука за отварање на стечајна постапка од 05.09.2024 година, на крај судот како доказ изведе сослушување на стечајниот управник Ели Божиновска, која остана во се како во изготвениот извештај, </text:span><text:soft-page-break/><text:span text:style-name="T1">посочувајќи дека должникот имал обврски за даноци и придонеси за ангажираните работници. Не работел веќе 6 - шест месеци, не поседува никаков имот и покажува целосна загуба во износ од 3.610.938,оо денари. Сметката е со минимално салдо и пред блокирање.</text:span></text:p>
      <text:p text:style-name="P2"/>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9"><text:tab/></text:p>
      <text:p text:style-name="P1"><text:span text:style-name="T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2"/>
      <text:p text:style-name="P15"><text:span text:style-name="T1">Судот одлучи Решението да и биде доставено на депоненент банката ТТК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6"/>
      <text:p text:style-name="P16"/>
      <text:p text:style-name="P11">Одлучено во ОСНОВЕН СУД БИТОЛА,</text:p>
      <text:p text:style-name="P11">под СТ - 57/25 од 05.06.2025 година.</text:p>
      <text:p text:style-name="P3"/>
      <text:p text:style-name="P16"/>
      <text:p text:style-name="P16"/>
      <text:p text:style-name="P10"><text:s text:c="62"/>Стечаен судија,</text:p>
      <text:p text:style-name="P10"><text:s text:c="56"/>Татјана Митревска</text:p>
      <text:p text:style-name="P4"/>
      <text:p text:style-name="P4"/>
      <text:p text:style-name="P2"/>
      <text:p text:style-name="P1"><text:span text:style-name="T2">Правна поука:</text:span><text:span text:style-name="T1"> Против ова Решение дозволена е жалба во рок од 8(осум) дена од приемот до Апелационен суд Битола.</text:span></text:p>
      <text:p text:style-name="P2"/>
      <text:p text:style-name="P1"><text:span text:style-name="T2">Д-НА:</text:span><text:span text:style-name="T1">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text:s/>ТТК Банка АД Скопје.</text:span></text:p>
      <text:p text:style-name="P2"/>
      <text:p text:style-name="P7">ТМ/Г.Пр</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6T13:51:05.40</meta:creation-date>
    <meta:document-statistic meta:table-count="0" meta:image-count="0" meta:object-count="0" meta:page-count="2" meta:paragraph-count="26" meta:word-count="663" meta:character-count="4342"/>
    <dc:date>2025-06-16T13:51:36.82</dc:date>
    <meta:editing-duration>PT31S</meta:editing-duration>
    <meta:editing-cycles>1</meta:editing-cycles>
    <meta:generator>OpenOffice/4.1.13$Win32 OpenOffice.org_project/4113m1$Build-9810</meta:generator>
  </office:meta>
</office:document-meta>
</file>