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style>
    <style:style style:name="P2"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3"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4"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5" style:family="paragraph" style:parent-style-name="Standard" style:list-style-name="">
      <style:paragraph-properties fo:margin-left="0cm" fo:margin-right="0cm" fo:margin-top="0cm" fo:margin-bottom="0cm" style:line-height-at-least="0.176cm" fo:text-align="start"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6"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7"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4pt" fo:font-weight="bold" style:font-name-asian="Arial1" style:font-size-asian="14pt" style:font-weight-asian="bold" style:font-name-complex="Arial1" style:font-size-complex="14pt" style:font-weight-complex="bold"/>
    </style:style>
    <style:style style:name="P8"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2pt" style:font-name-asian="Arial1" style:font-size-asian="12pt" style:font-name-complex="Arial1" style:font-size-complex="12pt"/>
    </style:style>
    <style:style style:name="P9"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2pt" style:font-name-asian="Arial1" style:font-size-asian="12pt" style:font-name-complex="Arial1" style:font-size-complex="12pt"/>
    </style:style>
    <style:style style:name="P10"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1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2"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3" style:family="paragraph" style:parent-style-name="Standard" style:list-style-name="">
      <style:paragraph-properties fo:margin-left="0cm" fo:margin-right="0cm" fo:margin-top="0cm" fo:margin-bottom="0cm" style:line-height-at-least="0.176cm" fo:text-align="start"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4"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5"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16"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style>
    <style:style style:name="T1" style:family="text">
      <style:text-properties style:font-name="Arial1" fo:font-size="11pt" style:font-name-asian="Arial1" style:font-size-asian="11pt" style:font-name-complex="Arial1" style:font-size-complex="11pt"/>
    </style:style>
    <style:style style:name="T2" style:family="text">
      <style:text-properties style:font-name="Arial1" fo:font-size="11pt" fo:font-weight="bold" style:font-name-asian="Arial1" style:font-size-asian="11pt" style:font-weight-asian="bold" style:font-name-complex="Arial1" style:font-size-complex="11pt" style:font-weight-complex="bold"/>
    </style:style>
    <style:style style:name="T3" style:family="text">
      <style:text-properties style:font-name="Times New Roman1"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ст-66/25</text:span></text:p>
      <text:p text:style-name="P1"><text:span text:style-name="T2"/></text:p>
      <text:p text:style-name="P1"><text:span text:style-name="T2">ОСНОВНИОТ СУД БИТОЛА</text:span><text:span text:style-name="T1"> преку стечајниот судија – Татјана Митревска постапувајќи по предлогот на управителот Филип Пашариковски од Битола, со адреса на живеење на ул.„Илинденска“ бр.278 во Битола, за отворање на стечајна постапка над должникот Друштво за угостителство, трговија и услуги „ЛАФИ ОАЗА“ ДООЕЛ увоз - извоз село Долно Дупени, Ресен, со седиште во село Долно Дупени Општина Ресен, вон рочиште на ден 12.05.2025 година го донесе следното:</text:span></text:p>
      <text:p text:style-name="P2"/>
      <text:p text:style-name="P7">Ð <text:s/>Å <text:s/>Ø <text:s/>Å <text:s/>Í <text:s/>È <text:s/>Å</text:p>
      <text:p text:style-name="P8"/>
      <text:p text:style-name="P10">I.</text:p>
      <text:p text:style-name="P8"/>
      <text:p text:style-name="P16"><text:span text:style-name="T2">СЕ ПОВЕДУВА</text:span><text:span text:style-name="T1"> претходна постапка за утврдување на причините за отворање на стечајна постапка над должникот Друштво за угостителство, трговија и услуги „ЛАФИ ОАЗА“ ДООЕЛ увоз - извоз село Долно Дупени, Ресен, со седиште во село Долно Дупени Општина Ресен, со ЕМБС на должникот 6872581 и даночен број 4024013503720 со шифра на дејност 56.30 Подготовка и послужување на пијалаци, со жиро сметка број 210-0687258101-56 депонент на НЛБ Банка АД Скопје.<text:tab/></text:span></text:p>
      <text:p text:style-name="P16"><text:span text:style-name="T1">Се закажува рочиште за испитување на условите за отворање на стечајната постапка на ден 23.05.2025 година во 13:40 часот во судница бр.33.</text:span></text:p>
      <text:p text:style-name="P11"><text:tab/>Против ова Решение жалба не е дозволена.</text:p>
      <text:p text:style-name="P2"/>
      <text:p text:style-name="P9"/>
      <text:p text:style-name="P10">II.</text:p>
      <text:p text:style-name="P3"/>
      <text:p text:style-name="P1"><text:span text:style-name="T1"><text:tab/></text:span><text:span text:style-name="T2">СЕ ОПРЕДЕЛУВААТ СЛЕДНИТЕ МЕРКИ ЗА ОБЕЗБЕДУВАЊЕ:</text:span></text:p>
      <text:p text:style-name="P1"><text:span text:style-name="T1"><text:tab/>За привремен стечаен управник се определува овластен стечаен управник Ели Божиновска, со ТП Овластен стечаен управник М-р.ек. Божиновска Ели, ул.„Климент Охридски“ бр.13/4 во Битола</text:span><text:span text:style-name="T3">.</text:span></text:p>
      <text:p text:style-name="P1"><text:span text:style-name="T1"><text:tab/>СЕ ЗАБРАНУВА располагање со имотот на должникот, освен со претходно одобрение на привремениот стечаен управник.</text:span></text:p>
      <text:p text:style-name="P1"><text:span text:style-name="T1"><text:tab/>СЕ ЗАДОЛЖУВА привремениот стечаен управник 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 за отворање на стечајна постапка со цел да се избегне значително намалување на имотот и да се испита дали од имотот на должникот можат да се намират трошоците на постапката и да се намират обврските спрема доверителите и да изготви извештај за економско-финансиската-состојба на должникот.</text:span></text:p>
      <text:p text:style-name="P1"><text:span text:style-name="T1"><text:tab/>СЕ ЗАДОЛЖУВА должникот да му овозможи на привремениот стечаен управник да влезе во неговите деловни простории за да може да ги спроведе потребните дејствија како и да му допушти увид во трговските книги и неговата деловна документација.</text:span></text:p>
      <text:p text:style-name="P1"><text:span text:style-name="T1"><text:tab/>СЕ ЗАБРАНУВА одредување или спроведување на присилно извршување или обезбедување против должникот.</text:span></text:p>
      <text:p text:style-name="P1"><text:span text:style-name="T1"><text:tab/>СЕ ПОВИКУВААТ должниците на должникот и должниковите солидарни должници и гаранти без одлагање да ги исполнат своите обврски кон должникот.</text:span></text:p>
      <text:p text:style-name="P1"><text:span text:style-name="T1"><text:tab/>Да се објави Оглас во Сл.весник на РСМ и на огласна табла на судот и во Централен регистер на РСМ.</text:span></text:p>
      <text:p text:style-name="P2"/>
      <text:p text:style-name="P14">О б р а з л о ж е н и е</text:p>
      <text:p text:style-name="P2"/>
      <text:p text:style-name="P1"><text:span text:style-name="T2"><text:tab/></text:span><text:span text:style-name="T1">Управителот Филип Пашариковски од Битола, со адреса на живеење на ул.„Илинденска“ бр.278 во Битола, достави предлог до овој Суд за отворање на стечајна постапка над должникот Друштво за угостителство, трговија и услуги „ЛАФИ ОАЗА“ ДООЕЛ увоз - извоз село Долно Дупени, Ресен, со седиште во село Долно Дупени Општина Ресен, со ЕМБС на должникот 6872581 и даночен број 4024013503720 со шифра на дејност 56.30 Подготовка и послужување на пијалаци, со жиро сметка број 210-0687258101-56 депонент на </text:span><text:soft-page-break/><text:span text:style-name="T1">НЛБ Банка АД Скопје, од причини што правното лице не било во можност ликвидно и активно да работи и сметката му била пред блокирање, па предложи да биде отворена стечајна постапка.</text:span></text:p>
      <text:p text:style-name="P2"/>
      <text:p text:style-name="P1"><text:span text:style-name="T1"><text:tab/>Постапувајќи по предлогот согласно чл.54 од Законот за стечај судот најде дека се исполнети условите за поведување претходна постапка за утврдување на причините за отворање на стечајна постапка над должникот, поради што одлучи како во изреката под став 1 на ова Решение.</text:span></text:p>
      <text:p text:style-name="P2"/>
      <text:p text:style-name="P1"><text:span text:style-name="T1"><text:tab/>Судот одлучи како во став 2 од изреката на Решението во смисла на член 54 став 5 од законот за стечај.</text:span></text:p>
      <text:p text:style-name="P2"/>
      <text:p text:style-name="P1"><text:span text:style-name="T1"><text:tab/>Постапувајќи во смисла на член 58 став 1 и став 2 точка 1,2,3 и 4 од член 59 став 1 и став 4 од ЗС,судот определи мерки за обезбедување како во став 2 од изреката на Решението со кои до донесување на одлуката по Предлогот за отворање на стечајна постапка би се спречило да настанат такви промени во финансискиот статус и имот во финансиската положба на должникот по член 60 од ЗС.</text:span></text:p>
      <text:p text:style-name="P4"/>
      <text:p text:style-name="P4"/>
      <text:p text:style-name="P12"><text:s text:c="96"/>Стечаен судија,</text:p>
      <text:p text:style-name="P13"><text:s text:c="106"/>Татјана Митревска </text:p>
      <text:p text:style-name="P5"/>
      <text:p text:style-name="P2"/>
      <text:p text:style-name="P1"><text:span text:style-name="T2">ПРАВНА ПОУКА</text:span><text:span text:style-name="T1">: Против ова Решение жалба не е дозволена.</text:span></text:p>
      <text:p text:style-name="P2"/>
      <text:p text:style-name="P1"><text:span text:style-name="T2">Д-НА:</text:span><text:span text:style-name="T1"> <text:s/>Предлагачот-должник,</text:span></text:p>
      <text:p text:style-name="P11"><text:s text:c="12"/>Привремениот стечаен управител,</text:p>
      <text:p text:style-name="P11"><text:s text:c="12"/>Централен регистар на РСМ,</text:p>
      <text:p text:style-name="P11"><text:tab/>Примерок <text:s/>- извадок во Службен весник на РСМ,</text:p>
      <text:p text:style-name="P11"><text:s text:c="12"/>Огласна табла,</text:p>
      <text:p text:style-name="P11"><text:s text:c="12"/>Web страната на судот.</text:p>
      <text:p text:style-name="P2"/>
      <text:p text:style-name="P2"/>
      <text:p text:style-name="P2"/>
      <text:p text:style-name="P6"/>
      <text:p text:style-name="P6"/>
      <text:p text:style-name="P6"/>
      <text:p text:style-name="P6"/>
      <text:p text:style-name="P6"/>
      <text:p text:style-name="P6"/>
      <text:p text:style-name="P11"/>
      <text:p text:style-name="P5"/>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14T14:19:48.31</meta:creation-date>
    <meta:document-statistic meta:table-count="0" meta:image-count="0" meta:object-count="0" meta:page-count="2" meta:paragraph-count="30" meta:word-count="677" meta:character-count="4484"/>
    <dc:date>2025-05-14T14:20:18.77</dc:date>
    <meta:editing-duration>PT31S</meta:editing-duration>
    <meta:editing-cycles>1</meta:editing-cycles>
    <meta:generator>OpenOffice/4.1.13$Win32 OpenOffice.org_project/4113m1$Build-9810</meta:generator>
  </office:meta>
</office:document-meta>
</file>