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obiSerif Regular" svg:font-family="'StobiSerif Regular'" style:font-family-generic="roman" style:font-pitch="variable"/>
    <style:font-face style:name="StobiSerif Regular1" svg:font-family="'StobiSerif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rsid="001daee9" officeooo:paragraph-rsid="001daee9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1daee9" officeooo:paragraph-rsid="001daee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1" fo:font-size="12pt" fo:font-weight="bold" style:font-size-asian="12pt" style:font-weight-asian="bold" style:font-name-complex="StobiSerif Regular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officeooo:rsid="001daee9" officeooo:paragraph-rsid="001daee9" style:font-size-asian="12pt" style:font-size-complex="12pt"/>
    </style:style>
    <style:style style:name="T1" style:family="text">
      <style:text-properties officeooo:rsid="001daee9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name-complex="StobiSerif Regular1"/>
    </style:style>
    <style:style style:name="T4" style:family="text">
      <style:text-properties fo:language="mk" fo:country="MK" officeooo:rsid="001daee9"/>
    </style:style>
    <style:style style:name="T5" style:family="text">
      <style:text-properties style:font-name="Arial1" fo:font-size="12pt" style:font-size-asian="12pt" style:font-name-complex="StobiSerif Regular1" style:font-size-complex="12pt"/>
    </style:style>
    <style:style style:name="T6" style:family="text">
      <style:text-properties style:font-name="Arial1" fo:font-size="12pt" officeooo:rsid="001daee9" style:font-size-asian="12pt" style:font-name-complex="StobiSerif Regular1" style:font-size-complex="12pt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fo:language="en" fo:country="US" style:font-size-asian="12pt" style:font-name-complex="StobiSerif Regular1" style:font-size-complex="12pt"/>
    </style:style>
    <style:style style:name="T9" style:family="text">
      <style:text-properties style:font-name="Arial1" fo:font-size="12pt" fo:language="en" fo:country="US" officeooo:rsid="001daee9" style:font-size-asian="12pt" style:font-name-complex="StobiSerif Regular1" style:font-size-complex="12pt"/>
    </style:style>
    <style:style style:name="T10" style:family="text">
      <style:text-properties style:font-name="Arial1" fo:font-size="12pt" fo:language="en" fo:country="US" style:font-size-asian="12pt" style:font-size-complex="12pt"/>
    </style:style>
    <style:style style:name="T11" style:family="text">
      <style:text-properties fo:language="en" fo:country="GB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font-name-asian="Times New Roman1" style:font-name-complex="Times New Roman1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StobiSerif Regular1"/>
    </style:style>
    <style:style style:name="T16" style:family="text">
      <style:text-properties fo:font-weight="bold" officeooo:rsid="001daee9" style:font-weight-asian="bold" style:font-name-complex="StobiSerif Regular1"/>
    </style:style>
    <style:style style:name="T17" style:family="text">
      <style:text-properties fo:font-weight="bold" officeooo:rsid="00206eb5" style:font-weight-asian="bold" style:font-name-complex="StobiSerif Regular1" style:font-weight-complex="bold"/>
    </style:style>
    <style:style style:name="T18" style:family="text">
      <style:text-properties fo:font-weight="bold" officeooo:rsid="002e346e" style:font-weight-asian="bold" style:font-name-complex="StobiSerif Regular1" style:font-weight-complex="bold"/>
    </style:style>
    <style:style style:name="T19" style:family="text">
      <style:text-properties fo:font-weight="bold" officeooo:rsid="002e346e" style:font-weight-asian="bold" style:font-name-complex="StobiSerif Regular1"/>
    </style:style>
    <style:style style:name="T20" style:family="text">
      <style:text-properties style:font-name-complex="StobiSerif Regular1"/>
    </style:style>
    <style:style style:name="T21" style:family="text">
      <style:text-properties officeooo:rsid="00206eb5"/>
    </style:style>
    <style:style style:name="T22" style:family="text">
      <style:text-properties officeooo:rsid="00222186"/>
    </style:style>
    <style:style style:name="T23" style:family="text">
      <style:text-properties officeooo:rsid="00244510"/>
    </style:style>
    <style:style style:name="T24" style:family="text">
      <style:text-properties officeooo:rsid="002464f2"/>
    </style:style>
    <style:style style:name="T25" style:family="text">
      <style:text-properties officeooo:rsid="0024ac13"/>
    </style:style>
    <style:style style:name="T26" style:family="text">
      <style:text-properties officeooo:rsid="002e346e"/>
    </style:style>
    <style:style style:name="T27" style:family="text">
      <style:text-properties officeooo:rsid="002ea026"/>
    </style:style>
    <style:style style:name="T28" style:family="text">
      <style:text-properties officeooo:rsid="003061dd"/>
    </style:style>
    <style:style style:name="T29" style:family="text">
      <style:text-properties officeooo:rsid="0033b719"/>
    </style:style>
    <style:style style:name="T30" style:family="text">
      <style:text-properties officeooo:rsid="0034b4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6">ОСНОВЕН СУД БИТОЛА</text:p>
      <text:p text:style-name="P8">ЈАВЕН ПОВИК </text:p>
      <text:p text:style-name="P3"><text:span text:style-name="T1">ОСНОВЕН СУД БИТОЛА</text:span> врз основа на член 42 став (3) од Законот за користење и располагање со стварите во државна сопственост и со стварите во општинска сопственост (,,Службен весник на Република Македонија’’ бр. 78/15, 106/15, 153/15, 190/16, 21/18, <text:span text:style-name="T23">101/19, 275/19 и 122/21)</text:span> и Одлуката за давањ<text:span text:style-name="T24">е</text:span> согласност за спроведување постапка за избор на правно лице кое врши дејност или поседува дозвола за собирање и/или транспортирање, преработка, рециклирање и уништување на отпад на Владата на Република Северна Македонија <text:span text:style-name="T27">Бр.50-1817/4 од ден 18.02.2025 година</text:span> (<text:span text:style-name="T28">објавена во </text:span>„Службен Весник на Република Северна Македонија“бр.<text:span text:style-name="T25">39</text:span><text:span text:style-name="T21"> од 2</text:span><text:span text:style-name="T25">0</text:span><text:span text:style-name="T21">.02.202</text:span><text:span text:style-name="T25">5</text:span><text:span text:style-name="T21"> </text:span>година), објавува јавен повик за избор на правн<text:span text:style-name="T11">o</text:span> лицe кое врши дејност или поседуваат дозвола за собирање и/или транспортирање, преработка, рециклирање и уништување на отпад за движни ствари - <text:s/>информатичка опрема <text:span text:style-name="T1">како и </text:span><text:span text:style-name="T21">основни средства </text:span>кои немаат вредност односно се дотраени, неупотребливи и технолошки застарени и истите не се користат од страна на <text:span text:style-name="T21">Ос</text:span><text:span text:style-name="T29">н</text:span><text:span text:style-name="T21">овен суд Битола.</text:span></text:p>
      <text:p text:style-name="P7">Избраното правно лице на јавниот повик има обврска да изврши преземање на движните ствари - информатичка опрема <text:span text:style-name="T1">и </text:span><text:span text:style-name="T21">основните средства (</text:span><text:span text:style-name="T1">канцелариски мебел</text:span><text:span text:style-name="T21">)</text:span> предмет на јавниот повик и истите да ги транспортира како отпад на соодветен начин, согласно со законските прописи <text:span text:style-name="T22">без надомест</text:span>.</text:p>
      <text:p text:style-name="P3">Движните ствари се наоѓаат во <text:span text:style-name="T26">судска</text:span><text:span text:style-name="T30">та</text:span><text:span text:style-name="T26"> зграда</text:span><text:span text:style-name="T1"> на Основен суд Битола.</text:span></text:p>
      <text:p text:style-name="P4"><text:span text:style-name="T13">Право на учество</text:span><text:span text:style-name="T12"> на јавниот повик имаат сите домашни правни лица, кои поседуваат важечка Дозвола </text:span>за собирање и/или транспортирање на отпад, издадена од надлежен орган.</text:p>
      <text:p text:style-name="P1"><text:span text:style-name="T5">Лицe за контакт во врска со јавниот повик: </text:span><text:span text:style-name="T6">Александар Велјановски</text:span><text:span text:style-name="T5">, <text:s/>електронска адреса: </text:span><text:span text:style-name="T9">info@</text:span><text:span text:style-name="T6">osbitola.</text:span><text:a xlink:type="simple" xlink:href="mailto:bilent.mustafoski@finance.gov.mk" text:style-name="Internet_20_link" text:visited-style-name="Visited_20_Internet_20_Link"><text:span text:style-name="T8">mk</text:span></text:a><text:span text:style-name="T10">.</text:span><text:span text:style-name="T7"> </text:span></text:p>
      <text:p text:style-name="P4">Подетални информации за движните ствари (листа на движни ствари), како и потребна документација во врска со јавниот повик може да се подигне лично од просториите на <text:span text:style-name="T1">Основен суд Битола</text:span><text:span text:style-name="T2"> или </text:span><text:span text:style-name="T4">од веб страната на судот преку сл</text:span><text:span text:style-name="T2">едниот </text:span>линк:<text:span text:style-name="T11"> </text:span><text:span text:style-name="T14">Јавен повик</text:span> <text:span text:style-name="T14">за избор на правно лице кое врши дејност или поседува дозвола за собирање и/или транспортирање, преработка, рециклирање и уништување на отпад </text:span>објавен на веб страната на <text:span text:style-name="T1">Основен суд Битола</text:span>.</text:p>
      <text:p text:style-name="P4"><text:span text:style-name="T20">Краен рок за доставување на пријавите за учество е </text:span><text:span text:style-name="T18">25</text:span><text:span text:style-name="T15">.0</text:span><text:span text:style-name="T16">3</text:span><text:span text:style-name="T15">.20</text:span><text:span text:style-name="T16">2</text:span><text:span text:style-name="T19">5</text:span><text:span text:style-name="T15"> година до 1</text:span><text:span text:style-name="T16">2</text:span><text:span text:style-name="T3">:</text:span><text:span text:style-name="T15">00 часот. </text:span></text:p>
      <text:p text:style-name="P9"/>
      <text:p text:style-name="P5">Комисија за спроведување на постапка за избор</text:p>
      <text:p text:style-name="P5">на правно лице кое врши дејност или поседува</text:p>
      <text:p text:style-name="P5">дозвола за собирање и/или транспортирање, </text:p>
      <text:p text:style-name="P5">преработка, рециклирање и </text:p>
      <text:p text:style-name="P5">уништување на отпад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obiSerif Regular" svg:font-family="'StobiSerif Regular'" style:font-family-generic="roman" style:font-pitch="variable"/>
    <style:font-face style:name="StobiSerif Regular1" svg:font-family="'StobiSerif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mk" fo:country="MK" style:font-name-asian="SimSun" style:font-size-asian="11pt" style:language-asian="mk" style:country-asian="MK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mk" fo:country="MK" style:font-name-asian="SimSun" style:font-size-asian="11pt" style:language-asian="mk" style:country-asian="MK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144cm" fo:margin-right="0cm" fo:margin-top="0.423cm" fo:margin-bottom="0.106cm" style:contextual-spacing="false" fo:orphans="0" fo:widows="0" fo:hyphenation-ladder-count="no-limit" fo:text-indent="-0.635cm" style:auto-text-indent="false">
        <style:tab-stops>
          <style:tab-stop style:position="2.032cm"/>
          <style:tab-stop style:position="9.176cm"/>
        </style:tab-stops>
      </style:paragraph-properties>
      <style:text-properties style:font-name="Times New Roman" fo:font-family="'Times New Roman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TXT" style:display-name="Header TXT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 fo:hyphenation-ladder-count="no-limit"/>
      <style:text-properties style:font-name="StobiSerif Regular" fo:font-family="'StobiSerif Regular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Header_20_TXT_20_Char" style:display-name="Header TXT Char" style:family="text" style:parent-style-name="Default_20_Paragraph_20_Font">
      <style:text-properties style:font-name="StobiSerif Regular" fo:font-family="'StobiSerif Regular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</meta:initial-creator>
    <meta:editing-cycles>27</meta:editing-cycles>
    <meta:print-date>2023-03-10T08:38:47.223000000</meta:print-date>
    <meta:creation-date>2019-12-06T15:10:00</meta:creation-date>
    <dc:date>2025-03-10T12:17:33.332000000</dc:date>
    <meta:editing-duration>PT17M42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14" meta:word-count="353" meta:character-count="2354" meta:non-whitespace-character-count="2008"/>
    <meta:user-defined meta:name="AppVersion">15.0000</meta:user-defined>
    <meta:user-defined meta:name="Company">m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