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7"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1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13"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4"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ab-stops>
          <style:tab-stop style:position="6.858cm"/>
        </style:tab-stops>
      </style:paragraph-properties>
      <style:text-properties fo:color="#000000" style:font-name="Arial1" fo:font-size="11pt" style:font-name-asian="Arial1" style:font-size-asian="11pt" style:font-name-complex="Arial1" style:font-size-complex="11pt"/>
    </style:style>
    <style:style style:name="P15"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text:p>
      <text:p text:style-name="P1"><text:span text:style-name="T2">ст-64/25</text:span></text:p>
      <text:p text:style-name="P1"><text:span text:style-name="T2">ОСНОВНИОТ СУД БИТОЛА</text:span><text:span text:style-name="T1"> преку стечајниот судија – Татјана Митревска постапувајќи по предлогот на управителот Бојан Димовски од Битола, со адреса на живеење ул.„Тошо Даскало“ бр.22 во Битола, за отворање на стечајна постапка над должникот Друштво за управување со отпад КОЛЕКТОР ПАК увоз-извоз ДОО Битола, со седиште на ул.„Широка“, бр.95/1-Б во Битола, вон рочиште на ден 26.05.2025 година го донесе следното:</text:span></text:p>
      <text:p text:style-name="P2"/>
      <text:p text:style-name="P6">Р <text:s/>Е <text:s/>Ш <text:s/>Е <text:s/>Н <text:s/>И <text:s/>Е</text:p>
      <text:p text:style-name="P3"/>
      <text:p text:style-name="P10">I.</text:p>
      <text:p text:style-name="P13"><text:span text:style-name="T2">СЕ ПОВЕДУВА</text:span><text:span text:style-name="T1"> претходна постапка за утврдување на причините за отворање на стечајна постапка над должникот Друштво за управување со отпад КОЛЕКТОР ПАК увоз-извоз ДОО Битола, со седиште на ул.„Широка“, бр.95/1-Б во Битола, со ЕМБС на должникот 7810377 и даночен број 4002024575400 со шифра на дејност 39.00 Дејности за санација и останати услуги за управување со отпад, со жиро сметка број 380-0715685001-46 депонент на ПРО КРЕДИТ Банка АД Скопје.</text:span></text:p>
      <text:p text:style-name="P14"><text:tab/></text:p>
      <text:p text:style-name="P13"><text:span text:style-name="T1">Се закажува рочиште за испитување на условите за отворање на стечајната постапка на ден 12.06.2025 година во 13.30 часот во судница бр.27.</text:span></text:p>
      <text:p text:style-name="P15"/>
      <text:p text:style-name="P7"><text:tab/>Против ова Решение жалба не е дозволена.</text:p>
      <text:p text:style-name="P2"/>
      <text:p text:style-name="P2"/>
      <text:p text:style-name="P10">II.</text:p>
      <text:p text:style-name="P11"><text:span text:style-name="T1"><text:tab/></text:span><text:span text:style-name="T2">СЕ ОПРЕДЕЛУВААТ СЛЕДНИТЕ МЕРКИ ЗА ОБЕЗБЕДУВАЊЕ:</text:span></text:p>
      <text:p text:style-name="P2"/>
      <text:p text:style-name="P11"><text:span text:style-name="T1"><text:tab/>За привремен стечаен управник се определува овластен стечаен управник Даниела Блажевска од Битола со ТП Стечај Плус ул.„Вангел Мајорот“ бр.10</text:span><text:span text:style-name="T3">.</text:span></text:p>
      <text:p text:style-name="P11"><text:span text:style-name="T1"><text:tab/>СЕ ЗАБРАНУВА располагање со имотот на должникот, освен со претходно одобрение на привремениот стечаен управник.</text:span></text:p>
      <text:p text:style-name="P11"><text:span text:style-name="T1"><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1"><text:span text:style-name="T1"><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1"><text:span text:style-name="T1"><text:tab/>СЕ ЗАБРАНУВА одредување или спроведување на присилно извршување или обезбедување против должникот.</text:span></text:p>
      <text:p text:style-name="P11"><text:span text:style-name="T1"><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1"><text:span text:style-name="T1"><text:tab/>Да се објави Оглас во Сл.весник на РСМ и на огласна табла на судот и во Централен регистер на РСМ.</text:span></text:p>
      <text:p text:style-name="P2"/>
      <text:p text:style-name="P9">О б р а з л о ж е н и е</text:p>
      <text:p text:style-name="P2"/>
      <text:p text:style-name="P11"><text:span text:style-name="T2"><text:tab/></text:span><text:span text:style-name="T1">Управителот Бојан Димовски од Битола, со адреса на живеење ул.„Тошо Даскало“ бр.22 во Битола, достави предлог до овој Суд за отворање на стечајна постапка над должникот Друштво за управување со отпад КОЛЕКТОР ПАК увоз-извоз ДОО Битола, со седиште на ул.„Широка“, бр.95/1-Б во Битола, со ЕМБС на должникот 7810377 и даночен број </text:span><text:soft-page-break/><text:span text:style-name="T1">4002024575400 со шифра на дејност 39.00 Дејности за санација и останати услуги за управување со отпад, со жиро сметка број 380-0715685001-46 депонент на ПРО КРЕДИТ Банка АД Скопје наведувајќи дека правното лице е неспособен за плаќање, со предлог судот да отвори стечајна постапка истата да не се спроведе и истата веднаш да се заклучли.</text:span></text:p>
      <text:p text:style-name="P2"/>
      <text:p text:style-name="P11"><text:span text:style-name="T1"><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2"/>
      <text:p text:style-name="P11"><text:span text:style-name="T1"><text:tab/>Судот одлучи како во став 2 од изреката на Решението во смисла на член 54 став 5 од законот за стечај.</text:span></text:p>
      <text:p text:style-name="P2"/>
      <text:p text:style-name="P11"><text:span text:style-name="T1"><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4"/>
      <text:p text:style-name="P4"/>
      <text:p text:style-name="P12"><text:span text:style-name="T1"><text:s text:c="93"/></text:span><text:span text:style-name="T2"><text:s text:c="13"/></text:span><text:span text:style-name="T1"><text:s/>Стечаен судија,</text:span></text:p>
      <text:p text:style-name="P8"><text:s text:c="112"/>Татјана Митревска </text:p>
      <text:p text:style-name="P5"/>
      <text:p text:style-name="P2"/>
      <text:p text:style-name="P11"><text:span text:style-name="T2">ПРАВНА ПОУКА</text:span><text:span text:style-name="T1">: Против ова Решение жалба не е дозволена.</text:span></text:p>
      <text:p text:style-name="P2"/>
      <text:p text:style-name="P11"><text:span text:style-name="T2">Д-НА:</text:span><text:span text:style-name="T1"> <text:s/>Предлагачот -должник,</text:span></text:p>
      <text:p text:style-name="P7"><text:s text:c="12"/>Привремениот стечаен управител,</text:p>
      <text:p text:style-name="P7"><text:s text:c="12"/>Централен регистар на РСМ,</text:p>
      <text:p text:style-name="P7"><text:tab/>Примерок <text:s/>- извадок во Службен весник на РСМ,</text:p>
      <text:p text:style-name="P7"><text:s text:c="12"/>Огласна табла,</text:p>
      <text:p text:style-name="P7"><text:s text:c="12"/>Web страната на судот.</text:p>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6T15:37:27.99</meta:creation-date>
    <meta:document-statistic meta:table-count="0" meta:image-count="0" meta:object-count="0" meta:page-count="2" meta:paragraph-count="32" meta:word-count="664" meta:character-count="4412"/>
    <dc:date>2025-05-26T15:44:06.36</dc:date>
    <meta:editing-duration>PT6M38S</meta:editing-duration>
    <meta:editing-cycles>1</meta:editing-cycles>
    <meta:generator>OpenOffice/4.1.13$Win32 OpenOffice.org_project/4113m1$Build-9810</meta:generator>
  </office:meta>
</office:document-meta>
</file>