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style>
    <style:style style:name="P3"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7"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8"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9"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1"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13"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1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5"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style>
    <style:style style:name="P16"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17"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8"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style>
    <style:style style:name="P19"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20"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4" style:family="text">
      <style:text-properties style:font-name="Times New Roman1" fo:font-size="12pt" style:font-name-asian="Times New Roman1" style:font-size-asian="12pt" style:font-name-complex="Times New Roman1" style:font-size-complex="12pt"/>
    </style:style>
    <style:style style:name="T5" style:family="text">
      <style:text-properties fo:color="#000000" style:font-name="Arial1" fo:font-size="11pt" style:font-name-asian="Arial1" style:font-size-asian="11pt" style:font-name-complex="Arial1" style:font-size-complex="11pt"/>
    </style:style>
    <style:style style:name="T6" style:family="text">
      <style:text-properties fo:color="#000000" style:font-name="Arial1" fo:font-size="11pt" fo:font-weight="bold" style:font-name-asian="Arial1" style:font-size-asian="11pt" style:font-weight-asian="bold" style:font-name-complex="Arial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5"><text:tab/></text:span></text:p>
      <text:p text:style-name="P15"><text:span text:style-name="T5"/></text:p>
      <text:p text:style-name="P15"><text:span text:style-name="T5">ст46-25</text:span></text:p>
      <text:p text:style-name="P15"><text:span text:style-name="T5"><text:tab/></text:span><text:span text:style-name="T6">ОСНОВНИОТ СУД БИТОЛА</text:span><text:span text:style-name="T5"> преку стечајниот судија - Татјана Митревска решавајќи по предлогот на предлагачот сосопственикот Наумче Касовски од село Кривени, Општина Ресен, за отворање на стечајна постапка над должникот Земјоделска задруга со ограничена одговорност „ГЛОБАЛ ФРУИТ“ с.Покрвеник, Ресен, со седиште во село Покрвеник Општина Ресен, по одржаната усна, јавна и главна расправа во присуство на привремениот стечаен управник Ели Божиновска од Битола, на ден 11.06.2025 година донесе:</text:span></text:p>
      <text:p text:style-name="P3"/>
      <text:p text:style-name="P3"/>
      <text:p text:style-name="P3"/>
      <text:p text:style-name="P8">Р <text:s/>Е <text:s/>Ш <text:s/>Е <text:s/>Н <text:s/>И <text:s/>Е</text:p>
      <text:p text:style-name="P4"/>
      <text:p text:style-name="P14">I</text:p>
      <text:p text:style-name="P18"><text:span text:style-name="T1"><text:tab/><text:tab/>Над должникот Земјоделска задруга со ограничена одговорност „ГЛОБАЛ ФРУИТ“ с.Покрвеник, Ресен, со седиште во село Покрвеник Општина Ресен, со ЕМБС на должникот 7600780 и даночен број 4024022508068 со Приоритна дејност/главна приходна шифра 01.240 - Одгледување јаболчесто и коскесто овошје, со жиро сметка број 210-0760078001-70 депонент на НЛБ Тутунска Банка АД Скопје, </text:span><text:span text:style-name="T2">стечајната постапка се</text:span><text:span text:style-name="T3"> </text:span><text:span text:style-name="T2">отвора, стечајна постапка не се спроведува и се заклучувa.</text:span></text:p>
      <text:p text:style-name="P19"><text:tab/></text:p>
      <text:p text:style-name="P14">II</text:p>
      <text:p text:style-name="P18"><text:span text:style-name="T1"><text:tab/><text:tab/>По правосилноста на решението Централниот регистер на РСМ РД Битола да го брише должникот од регистарот.</text:span></text:p>
      <text:p text:style-name="P20"/>
      <text:p text:style-name="P14">III</text:p>
      <text:p text:style-name="P18"><text:span text:style-name="T1"><text:tab/><text:tab/>По правосилноста на Решението на НЛБ Тутунска Банка АД Скопје, за да ја угаси жиро сметката на должникот, а доколу има средства истите да ги пренесе на жиро сметка Буџет на РСМ 100-000000630-95 уплатна сметка 840-103-03338 приходна шифра 722211 начин 02 при НБРСМ.</text:span></text:p>
      <text:p text:style-name="P3"/>
      <text:p text:style-name="P3"/>
      <text:p text:style-name="P3"/>
      <text:p text:style-name="P10">О б р а з л о ж е н и е</text:p>
      <text:p text:style-name="P4"/>
      <text:p text:style-name="P4"/>
      <text:p text:style-name="P1"><text:span text:style-name="T1"><text:tab/>Земјоделска задруга со ограничена одговорност „ГЛОБАЛ ФРУИТ“ с.Покрвеник, Ресен, со седиште во село Покрвеник Општина Ресен, со ЕМБС на должникот 7600780 и даночен број 4024022508068 со Приоритна дејност/главна приходна шифра 01.240 - Одгледување јаболчесто и коскесто овошје, застапувано од предлагачот - <text:s/>сосопственикот Наумче Касовски од село Кривени Општина Ресен, поднесоа Предлог за отворање на стечајна постапка, заради неспособност за плаќање и работење.</text:span></text:p>
      <text:p text:style-name="P3"/>
      <text:p text:style-name="P1"><text:span text:style-name="T1"><text:tab/>Судот по Предлогот поведе претходна постапка и за привремен стечаен управник ја назначи Ели Божиновска од Битола и определи рочиште за отворање на стечајна постапка на 11.06.2025 година.</text:span></text:p>
      <text:p text:style-name="P9"><text:tab/></text:p>
      <text:p text:style-name="P1"><text:span text:style-name="T1"><text:tab/>На рочиштето судот во доказна постапка најнапред ги изведе писмените доказите и тоа; Изјава заверена на нотар со бр. УЗП-1734/2025 од 08.04.2025 година, извештај на привремениот стечаен управник <text:s/>од 09.06.2025 година, потврдата <text:s/>од МВР од 03.04.2025 година, уверение од АКН од 04.04.2025 година, потврда за издадена информација од заложен <text:s/>регистар и од регистар <text:s/>за лизинг <text:s/>на <text:s/>РСМ од 09.06.2025 <text:s/>година, тековна состојба <text:s/>од Централен регистар на РСМ за должникот од 02.04.2025 година, тековна состојба за сметки од 03.04.2025 година, заклучен лист од 28.03.2025 година, одлука за отварање на стечајна постапка од 31.12.2024 година, на крај судот како доказ изведе сослушување на </text:span><text:soft-page-break/><text:span text:style-name="T1">стечајниот управник Ели Божиновска, која остана во се како во изготвениот извештај, посочувајќи дека основачкиот влог од 30.000,оо денари паричен бил потрошен за тековните обврски, има големи загуби, Задругата не поседува никаков имот и е со жиро сметка која е пред блокирање.</text:span></text:p>
      <text:p text:style-name="P3"/>
      <text:p text:style-name="P1"><text:span text:style-name="T1"><text:tab/>Судот од извештајот на привремениот стечаен управител неговиот исказ како и од другите изведени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text:span></text:p>
      <text:p text:style-name="P9"><text:tab/></text:p>
      <text:p text:style-name="P1"><text:span text:style-name="T1"><text:tab/>Судот донесе одлука да по правосилноста на решението Централниот регистер на РСМ РД Битола да премине на бришење на должникот од регистарот.</text:span></text:p>
      <text:p text:style-name="P3"/>
      <text:p text:style-name="P16"><text:span text:style-name="T1">Судот одлучи Решението да и биде доставено на депоненент банката НЛБ Тутунска Банка АД Скопје, во која должиникот имаше сметка, со цел истата веднаш да биде затворена, а доколку во банката евидираат парични средства на жиро смета на должникот истите да ги пренесе на Буџетот на РСМ.</text:span></text:p>
      <text:p text:style-name="P17"/>
      <text:p text:style-name="P17"/>
      <text:p text:style-name="P12">Одлучено во ОСНОВЕН СУД БИТОЛА,</text:p>
      <text:p text:style-name="P12">под СТ - 46/25 од 11.06.2025 година.</text:p>
      <text:p text:style-name="P4"/>
      <text:p text:style-name="P17"/>
      <text:p text:style-name="P17"/>
      <text:p text:style-name="P2"><text:span text:style-name="T1"><text:s text:c="62"/></text:span><text:span text:style-name="T2">Стечаен судија,</text:span></text:p>
      <text:p text:style-name="P10"><text:s text:c="62"/>Татјана Митревска</text:p>
      <text:p text:style-name="P5"/>
      <text:p text:style-name="P5"/>
      <text:p text:style-name="P3"/>
      <text:p text:style-name="P1"><text:span text:style-name="T2">Правна поука:</text:span><text:span text:style-name="T1"> Против ова Решение дозволена е жалба во рок од 8(осум) дена од приемот до Апелационен суд Битола.</text:span></text:p>
      <text:p text:style-name="P3"/>
      <text:p text:style-name="P1"><text:span text:style-name="T2">Д-НА:</text:span><text:span text:style-name="T1"> На предлагачот, на привремениот стечаен управник, на огласна табла на судот, на ВЕБ страната на судот, УЈП-Битола, извадок за Службен весник на РСМ, а по правосилноста до Централен регистер на РСМ и НЛБ Тутунска Банка АД Скопје.</text:span></text:p>
      <text:p text:style-name="P3"/>
      <text:p text:style-name="P3"/>
      <text:p text:style-name="P3"/>
      <text:p text:style-name="P3"/>
      <text:p text:style-name="P3"/>
      <text:p text:style-name="P3"/>
      <text:p text:style-name="P13">/Г.Пр/</text:p>
      <text:p text:style-name="P3"/>
      <text:p text:style-name="P3"/>
      <text:p text:style-name="P15"><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12T15:13:47.99</meta:creation-date>
    <meta:document-statistic meta:table-count="0" meta:image-count="0" meta:object-count="0" meta:page-count="2" meta:paragraph-count="27" meta:word-count="638" meta:character-count="4275"/>
    <dc:date>2025-06-12T15:33:50.76</dc:date>
    <meta:editing-duration>PT20M2S</meta:editing-duration>
    <meta:editing-cycles>1</meta:editing-cycles>
    <meta:generator>OpenOffice/4.1.13$Win32 OpenOffice.org_project/4113m1$Build-9810</meta:generator>
  </office:meta>
</office:document-meta>
</file>