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69-25<text:tab/></text:span></text:p>
      <text:p text:style-name="P1"><text:span text:style-name="T2"/></text:p>
      <text:p text:style-name="P1"><text:span text:style-name="T2">ОСНОВНИОТ СУД БИТОЛА</text:span><text:span text:style-name="T1"> преку стечајниот судија – Татјана Митревска постапувајќи по предлогот на управителот Весна Ѓуровска од Битола, со адреса на живеење на ул.„Митре Врчковски“ бр.95, за отворање на стечајна постапка над должникот Друштво за производство, трговија и услуги ЗДРАВЕЦ Вецко и Здрашко ДОО увоз-извоз Битола, со седиште на ул.„Васил Брклевски“ бр.30 во Битола, вон рочиште на ден 22.05.2025 година го донесе следното:</text:span></text:p>
      <text:p text:style-name="P3"/>
      <text:p text:style-name="P8">Р <text:s/>Е <text:s/>Ш <text:s/>Е <text:s/>Н <text:s/>И <text:s/>Е</text:p>
      <text:p text:style-name="P4"/>
      <text:p text:style-name="P12">I.</text:p>
      <text:p text:style-name="P4"/>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производство, трговија и услуги ЗДРАВЕЦ Вецко и Здрашко ДОО увоз-извоз Битола, со седиште на ул.„Васил Брклевски“ бр.30 во Битола, со ЕМБС на должникот 5347092 и даночен број 4002999139091 со шифра на приоритетна дејност 47.220 Трговија на мало со месо и производи од месо, со жиро сметка број 500-0000001775-37 депонент на Стопанска Банка АД Битола.<text:tab/></text:span></text:p>
      <text:p text:style-name="P13"><text:span text:style-name="T1">Се закажува рочиште за испитување на условите за отворање на стечајната постапка на ден 12.06.2025 година во 14:00 часот во судница бр.27.</text:span></text:p>
      <text:p text:style-name="P9"><text:tab/>Против ова Решение жалба не е дозволена.</text:p>
      <text:p text:style-name="P3"/>
      <text:p text:style-name="P3"/>
      <text:p text:style-name="P12">II.</text:p>
      <text:p text:style-name="P4"/>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Мирјана Попчановска од Битола ул.Нико Фундали бр.20/36 со тел.070/448-096.</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3"/>
      <text:p text:style-name="P10">О б р а з л о ж е н и е</text:p>
      <text:p text:style-name="P3"/>
      <text:p text:style-name="P1"><text:span text:style-name="T2"><text:tab/></text:span><text:span text:style-name="T1">Управителот Весна Ѓуровска од Битола, со адреса на живеење на ул.„Митре Врчковски“ бр.95, достави предлог до овој Суд за отворање на стечајна постапка над должникот Друштво за производство, трговија и услуги ЗДРАВЕЦ Вецко и Здрашко ДОО увоз-извоз Битола, со седиште на ул.„Васил Брклевски“ бр.30 во Битола, со ЕМБС на должникот 5347092 и даночен број 4002999139091 со шифра на приоритетна дејност 47.220 Трговија на мало со месо и производи од месо, од причини што правното лице не било во можност ликвидно и активно да работи, па предложи да биде отворена стечајна постапка.</text:span></text:p>
      <text:p text:style-name="P3"><text:soft-page-break/></text:p>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1"><text:tab/>Судот одлучи како во став 2 од изреката на Решението во смисла на член 54 став 5 од законот за стечај.</text:span></text:p>
      <text:p text:style-name="P3"/>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1"><text:s text:c="87"/><text:tab/><text:tab/><text:tab/> </text:span><text:span text:style-name="T2">Стечаен судија,</text:span></text:p>
      <text:p text:style-name="P11"><text:s text:c="106"/>Татјана Митревска </text:p>
      <text:p text:style-name="P6"/>
      <text:p text:style-name="P3"/>
      <text:p text:style-name="P1"><text:span text:style-name="T2">ПРАВНА ПОУКА</text:span><text:span text:style-name="T1">: Против ова Решение жалба не е дозволена.</text:span></text:p>
      <text:p text:style-name="P3"/>
      <text:p text:style-name="P1"><text:span text:style-name="T2">Д-НА:</text:span><text:span text:style-name="T1"> <text:s/>Предлагачот-должник,</text:span></text:p>
      <text:p text:style-name="P9"><text:s text:c="12"/>Привремениот стечаен управител,</text:p>
      <text:p text:style-name="P9"><text:s text:c="12"/>Централен регистер на РСМ,</text:p>
      <text:p text:style-name="P9"><text:tab/>Примерок <text:s/>- извадок во Службен весник на РСМ,</text:p>
      <text:p text:style-name="P9"><text:s text:c="12"/>Огласна табла,</text:p>
      <text:p text:style-name="P9"><text:s text:c="12"/>Web страната на судот.</text:p>
      <text:p text:style-name="P3"/>
      <text:p text:style-name="P3"/>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5:44:07.23</meta:creation-date>
    <meta:document-statistic meta:table-count="0" meta:image-count="0" meta:object-count="0" meta:page-count="2" meta:paragraph-count="30" meta:word-count="653" meta:character-count="4346"/>
    <dc:date>2025-05-26T15:45:49.11</dc:date>
    <meta:editing-duration>PT1M42S</meta:editing-duration>
    <meta:editing-cycles>1</meta:editing-cycles>
    <meta:generator>OpenOffice/4.1.13$Win32 OpenOffice.org_project/4113m1$Build-9810</meta:generator>
  </office:meta>
</office:document-meta>
</file>