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353cm" style:line-height-at-least="0.176cm" fo:text-align="justify" style:justify-single-word="false" fo:text-indent="0cm" style:auto-text-indent="false" style:text-autospace="none"/>
      <style:text-properties fo:font-size="11pt" style:font-size-asian="11pt" style:font-size-complex="11pt"/>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fo:font-size="11pt" style:font-size-asian="11pt" style:font-size-complex="11pt"/>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font-size="11pt" style:font-size-asian="11pt" style:font-size-complex="11pt"/>
    </style:style>
    <style:style style:name="P1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font-size="11pt" style:font-size-asian="11pt" style:font-size-complex="11pt"/>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fo:font-size="11pt" style:font-size-asian="11pt" style:font-size-complex="11pt"/>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T1" style:family="text">
      <style:text-properties fo:color="#000000" style:font-name="Arial1" style:font-name-asian="Arial1" style:font-name-complex="Arial1"/>
    </style:style>
    <style:style style:name="T2" style:family="text">
      <style:text-properties fo:color="#000000" style:font-name="Arial1" fo:font-style="italic" style:font-name-asian="Arial1" style:font-style-asian="italic" style:font-name-complex="Arial1" style:font-style-complex="italic"/>
    </style:style>
    <style:style style:name="T3" style:family="text">
      <style:text-properties fo:color="#000000" style:font-name="Arial1" fo:font-size="11pt" style:font-name-asian="Arial1" style:font-size-asian="11pt" style:font-name-complex="Arial1" style:font-size-complex="11pt"/>
    </style:style>
    <style:style style:name="T4" style:family="text">
      <style:text-properties fo:color="#212529" style:font-name="Arial1" style:font-name-asian="Arial1" style:font-name-complex="Arial1"/>
    </style:style>
    <style:style style:name="T5" style:family="text">
      <style:text-properties style:font-name="Arial1"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т-176/24<text:tab/><text:tab/> <text:s text:c="10"/><text:tab/><text:tab/><text:tab/></text:p>
      <text:p text:style-name="P2"><text:span text:style-name="T1"><text:tab/>ОСНОВНИОТ СУД БИТОЛА со стечајниот судија Татјана Митревска решавајќи по предлогот на предлагачот овластено лице управителот Маргарита Наумовска од Битола ул. „Генерал Васко Карангелевски“ бр.6/67 во Битола, за отворање на стечајна постапка над должникот Друштво за производство, услуги и трговија ИРИС -АРИЈАДНИ увоз – извоз ДООЕЛ Битола со седиште на ул.„„Генерал Васко Карангелевски“ бр.5/67 во Битола, по одржаната јавна расправа во присуство на стечајниот управник Ели Божиновска од Битола на ден 27.01.2025 година донесе:</text:span></text:p>
      <text:p text:style-name="P3"/>
      <text:p text:style-name="P3"/>
      <text:p text:style-name="P6">Р <text:s/>Е <text:s/>Ш <text:s/>Е <text:s/>Н <text:s/>И <text:s/>Е</text:p>
      <text:p text:style-name="P4"/>
      <text:p text:style-name="P4">I</text:p>
      <text:p text:style-name="P13"><text:span text:style-name="T1"><text:tab/><text:tab/>Над должникот Друштво за производство, услуги и трговија ИРИС-АРИЈАДНИ увоз – извоз ДООЕЛ Битола со седиште на ул.„„Генерал Васко Карангелевски“ бр.5/67 во Битола, со ЕДБ 4002023570936 со ЕМБС 7697090, со приоритетна дејност-друга трговија на мало со храна во специјализирани продавници, со жиро сметки број 300060000195294 во Комерцијална Банка АД Скопје, стечајната постапка се</text:span><text:span text:style-name="T2"> </text:span><text:span text:style-name="T1">отвора, стечајна постапка не се спроведува и се заклучувa.</text:span></text:p>
      <text:p text:style-name="P14"><text:tab/></text:p>
      <text:p text:style-name="P4">II</text:p>
      <text:p text:style-name="P13"><text:span text:style-name="T1"><text:tab/><text:tab/>По правосилноста на решението Централниот регистер на РСМ РД Битола да го брише должникот од регистарот.</text:span></text:p>
      <text:p text:style-name="P15"/>
      <text:p text:style-name="P4">III</text:p>
      <text:p text:style-name="P13"><text:span text:style-name="T1"><text:tab/><text:tab/>По правосилноста на Решението се наложува на Комерцијална Банка АД Скопје да ја згасни жиро сметката на должникот, а доколку има средства истите да ги пренеси на жиро сметка Буџет на РСМ 100-000000630-95 уплатна сметка 840-103-03338 приходна шифра 722211 начин 02 при НБРСМ.</text:span></text:p>
      <text:p text:style-name="P3"/>
      <text:p text:style-name="P3"/>
      <text:p text:style-name="P6">О б р а з л о ж е н и е</text:p>
      <text:p text:style-name="P4"/>
      <text:p text:style-name="P4"/>
      <text:p text:style-name="P11"><text:span text:style-name="T1"><text:tab/>Друштво за производство, услуги и трговија ИРИС-АРИЈАДНИ увоз – извоз ДООЕЛ Битола со седиште на ул.„„Генерал Васко Карангелевски“ бр.5/67 во Битола, застапувано од предлагачот управителот Маргарита Наумовска од Битола со живеалиште на ул.„Генерал Васко Карангелевски“ бр.6/67 во Битола, поднесе Предлог за отворање на стечајна постапка, поради неспособност за плаќање.</text:span></text:p>
      <text:p text:style-name="P3"/>
      <text:p text:style-name="P11"><text:span text:style-name="T1"><text:tab/>Судот постапувајќи по Предлогот, откако утврди дека до судот е доставена целосна документација за отпочнување на стечајна постапка поведе претходна постапка и за привремен стечаен управник ја назначи Ели Божиновска од Битола ул.Климент Охридски бр.13/24 во Битола, тел. Тел. </text:span><text:span text:style-name="T4">070/342-239,</text:span><text:span text:style-name="T1"> па определи рочиште за отворање на стечајна постапка на ден 27.01.2025 година.</text:span></text:p>
      <text:p text:style-name="P7"><text:tab/></text:p>
      <text:p text:style-name="P10"><text:span text:style-name="T5"><text:tab/>На рочиштето судот во доказната постапка најнапред ги изведе писмените докази и тоа: изјава заверена на нотар со бр. УЗП-8783/2024 од 04.12.2024 година, извештај на привремениот стечаен управник од 30.01.2025 година, потврдата од МВР од 26.12.2024 година, уверение од АКН од 26.12.2024 година, потврда за издадена информација од заложен <text:s/>регистар и од регистар за лизинг на РСМ од 03.01.2025 година, тековна состојба <text:s/>од Централен регистар на РСМ за должникот од 22.03.2024 година, тековна состојба за сметки од 02.12.2024 година, заклучен лист од 30.04.2024 година, одлука за отварање на стечајна постапка од 05.09.2024 година, на крај судот како доказ за утврдување на фактичката состојба изведе сослушување на стечајниот управник Ели Божиновска која наведе дека фирмата била краток период активна, по што жиро сметката <text:s/>била само </text:span><text:soft-page-break/><text:span text:style-name="T5">запишана, отворена и блокирана. Се утврди и тоа дека должникот не поседува никаков имот ниту движен ниту недвижен, нема побарувања, нема стоки на залиха, покажува загуба од 40.553,00 денари -режиски трошоци и нема пари на сметката, па предложи согласно чл.68 од ЗС стечајната постапка да се отвори да не се спроведува и да се заклучи.</text:span></text:p>
      <text:p text:style-name="P7"/>
      <text:p text:style-name="P10"><text:span text:style-name="T5"><text:tab/>Со оглед на погоре споменати докази судот утврди дека се исполнети условите согласно член 5 од Законот за стечај за отворање на стечајна постапка бидејќи должникот не остварува приходи, не бил во можност да продолжи со деловна активност и кај истиот настапила инсолвентност.</text:span></text:p>
      <text:p text:style-name="P3"/>
      <text:p text:style-name="P10"><text:span text:style-name="T5"><text:tab/>Судот од извештајот на привремениот стечаен управител и изведените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7"/>
      <text:p text:style-name="P10"><text:span text:style-name="T5"><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7"/>
      <text:p text:style-name="P16"><text:span text:style-name="T5">Судот одлучи Решението да му биде доставено на Комерцијална Банка АД Скопје, во која должиникот како депонент поседувал сметка, со цел истате веднаш да бидат затворени, а доколку во банките евидираат средства на жиро сметките на должникот истите да ги пренесат на Буџетот на РСМ.</text:span></text:p>
      <text:p text:style-name="P17"/>
      <text:p text:style-name="P9">Одлучено во ОСНОВЕН СУД БИТОЛА,</text:p>
      <text:p text:style-name="P9">под СТ - 176/24 од 27.01.2025 година.</text:p>
      <text:p text:style-name="P4"/>
      <text:p text:style-name="P17"/>
      <text:p text:style-name="P6"><text:s text:c="62"/>Стечаен судија,</text:p>
      <text:p text:style-name="P6"><text:s text:c="62"/>Татјана Митревска</text:p>
      <text:p text:style-name="P5"/>
      <text:p text:style-name="P5"/>
      <text:p text:style-name="P5"/>
      <text:p text:style-name="P5"/>
      <text:p text:style-name="P5"/>
      <text:p text:style-name="P5"/>
      <text:p text:style-name="P5"/>
      <text:p text:style-name="P3"/>
      <text:p text:style-name="P10"><text:span text:style-name="T5">Правна поука: Против ова Решение дозволена е жалба во рок од 8(осум) дена од приемот до Апелационен суд Битола.</text:span></text:p>
      <text:p text:style-name="P3"/>
      <text:p text:style-name="P8">Д-НА: на предлагачот Маргарита Наумовска од Битола, на привремениот стечаен управник Ели Божиновска од Битола, на огласна табла на судот, на ВЕБ страна на судот, на УЈП-Битола, извадок за Службен весник на РСМ, а по правосилноста до Централен регистар и на <text:s/>Комерцијална Банка АД Скопје.</text:p>
      <text:p text:style-name="P8"/>
      <text:p text:style-name="P1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9T13:57:21.81</meta:creation-date>
    <meta:document-statistic meta:table-count="0" meta:image-count="0" meta:object-count="0" meta:page-count="2" meta:paragraph-count="25" meta:word-count="733" meta:character-count="4916"/>
    <dc:date>2025-01-29T13:58:01.39</dc:date>
    <meta:editing-duration>PT40S</meta:editing-duration>
    <meta:editing-cycles>1</meta:editing-cycles>
    <meta:generator>OpenOffice/4.1.13$Win32 OpenOffice.org_project/4113m1$Build-9810</meta:generator>
  </office:meta>
</office:document-meta>
</file>