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5"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6"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style>
    <style:style style:name="P7"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0"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color="#000000" style:font-name="Arial1" fo:font-size="11pt" style:font-name-asian="Arial1" style:font-size-asian="11pt" style:font-name-complex="Arial1" style:font-size-complex="11pt"/>
    </style:style>
    <style:style style:name="T5" style:family="text">
      <style:text-properties fo:color="#000000" style:font-name="Arial1" fo:font-size="11pt" fo:font-weight="bold" style:font-name-asian="Arial1" style:font-size-asian="11pt" style:font-weight-asian="bold"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ст-50-25</text:p>
      <text:p text:style-name="P1"/>
      <text:p text:style-name="P1"/>
      <text:p text:style-name="P1"/>
      <text:p text:style-name="P1"/>
      <text:p text:style-name="P6"><text:span text:style-name="T4"><text:s/></text:span><text:span text:style-name="T5"><text:s/><text:tab/>ОСНОВНИОТ СУД БИТОЛА преку стечајниот судија - «Татјана Митревска» решавајќи по предлогот на предлагачот управителот «Игор Наумовски» од «Битола», «ул.Смилевски конгрес бр.5-1/4», <text:s text:c="2"/>за отворање на стечајна постапка над должникот «ТП за дизајн и 3Д печатење Наумовски Гоце Игор АРТ-РУМ ТП» од «Битола», со седиште на ул.«Смилевски Конгрес бр.5-1/4», по одржаната усна, јавна и главна расправа во присуство на привремениот стечаен управник Ели Божиновска од Битола, на ден «15.05.2025» година донесе:</text:span></text:p>
      <text:p text:style-name="P6"><text:span text:style-name="T5"/></text:p>
      <text:p text:style-name="P6"><text:span text:style-name="T5"/></text:p>
      <text:p text:style-name="P6"><text:span text:style-name="T5"/></text:p>
      <text:p text:style-name="P6"><text:span text:style-name="T5"><text:tab/><text:tab/><text:tab/><text:tab/>Р <text:s/>Е <text:s/>Ш <text:s/>Е <text:s/>Н <text:s/>И <text:s/>Е</text:span></text:p>
      <text:p text:style-name="P6"><text:span text:style-name="T5"/></text:p>
      <text:p text:style-name="P6"><text:span text:style-name="T5"><text:tab/><text:tab/><text:tab/><text:tab/><text:tab/>I</text:span></text:p>
      <text:p text:style-name="P6"><text:span text:style-name="T5"><text:tab/><text:tab/>Над должникот «ТП за дизајн и 3Д печатење Наумовски Гоце Игор АРТ-РУМ ТП» од «Битола», со седиште во Битола на «Смилевски Конгрес бр.5-1/4», <text:s text:c="2"/>со ЕДБ «5002018507863» и ЕМБС «7324944», со претежна дејност Шифра 18.120 друго печатење, со жиро сметка при „Уни Банка“ АД Скопје со број <text:s/>240-1501131831-62 и Шпаркасе Банка АД Скопје со број 250-0404021520-21, стечајната постапка се отвора, стечајна постапка не се спроведува и се заклучувa.</text:span></text:p>
      <text:p text:style-name="P6"><text:span text:style-name="T5"><text:tab/></text:span></text:p>
      <text:p text:style-name="P6"><text:span text:style-name="T5"><text:tab/><text:tab/><text:tab/><text:tab/><text:tab/>II</text:span></text:p>
      <text:p text:style-name="P6"><text:span text:style-name="T5"><text:tab/><text:tab/>По правосилноста на решението Централниот регистер на РСМ РД Битола да го брише должникот од регистарот.</text:span></text:p>
      <text:p text:style-name="P6"><text:span text:style-name="T5"/></text:p>
      <text:p text:style-name="P6"><text:span text:style-name="T5"><text:tab/><text:tab/><text:tab/><text:tab/><text:tab/>III</text:span></text:p>
      <text:p text:style-name="P6"><text:span text:style-name="T5"><text:tab/><text:tab/>По правосилноста на Решението на „Уни Банка“ АД Скопје и „Шпаркасе Банка“ АД Скопје, за да ја угаси жиро сметката на должникот, а доколу има средства истите да ги пренесе на жиро сметка Буџет на РСМ 100-000000630-95 уплатна сметка 840-103-03338 приходна шифра 722211 начин 02 при НБРСМ.</text:span></text:p>
      <text:p text:style-name="P6"><text:span text:style-name="T5"/></text:p>
      <text:p text:style-name="P6"><text:span text:style-name="T5"/></text:p>
      <text:p text:style-name="P6"><text:span text:style-name="T5"/></text:p>
      <text:p text:style-name="P6"><text:span text:style-name="T5"><text:tab/><text:tab/><text:tab/>О б р а з л о ж е н и е</text:span></text:p>
      <text:p text:style-name="P6"><text:span text:style-name="T5"/></text:p>
      <text:p text:style-name="P6"><text:span text:style-name="T5"><text:tab/>Должникот «ТП за дизајн и 3Д печатење Наумовски Гоце Игор АРТ-РУМ ТП» од «Битола», со седиште во Битола на «Смилевски Конгрес бр.5-1/4», застапувано од предлагачот - управителот «Игор Наумовски» од «Битола», «», поднесоа Предлог за отворање на стечајна постапка, заради неспособност за плаќање и работење, притоа кажаа дека сметката им била блокирана.</text:span></text:p>
      <text:p text:style-name="P6"><text:span text:style-name="T5"/></text:p>
      <text:p text:style-name="P6"><text:span text:style-name="T5"><text:tab/>Судот по Предлогот поведе претходна постапка и за привремен стечаен управник ја назначи Ели Божиновска од Битола и определи рочиште за отворање на стечајна постапка на 15.05.2025 година.</text:span></text:p>
      <text:p text:style-name="P6"><text:span text:style-name="T5"><text:tab/></text:span></text:p>
      <text:p text:style-name="P6"><text:span text:style-name="T5"><text:tab/>На рочиштето предлагачот остана при наводите во предлогот, а судот во доказна постапка најнапред ги изведе писмените доказите и тоа; Изјава заверена на нотар со бр. УЗП-3098/2025 од 05.05.2025 година, извештај на привремениот стечаен управник <text:s/>од 13.05.2025 година, потврдата <text:s/>од МВР од 07.05.2025 година, уверение од АКН од 14.05.2025 година, потврда за издадена информација од заложен <text:s/>регистар и од регистар <text:s/>за лизинг <text:s/>на <text:s/>РСМ од 12.05.2025 <text:s/>година, тековна состојба <text:s/>од Централен регистар на РСМ за должникот од 21.03.2025 година, тековна состојба за сметки од 21.03.2025 година, заклучен лист од 28.04.2025 година одлука за отварање на стечајна </text:span><text:soft-page-break/><text:span text:style-name="T5">постапка од 17.01.2025 година, на крај судот како доказ изведе сослушување на стечајниот управник Ели Божиновска, која остана во се како во изготвениот извештај, посочувајќи дека онстатирала дека должникот нема основачки влог, нема основни средства, нема стока на залиха, нема ни побарувања, долгови нема, а последната МПИН пресметка му е евидентирана како обврска во износ од 24.414,00 денари, меѓутоа истата е во периодот кога е донесена одлуката за неработење на ТП.Истиот нема работено повеќе од 3 месеци, жиро сметките му се блокирани и нема салдо.</text:span></text:p>
      <text:p text:style-name="P6"><text:span text:style-name="T5"/></text:p>
      <text:p text:style-name="P6"><text:span text:style-name="T5"><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6"><text:span text:style-name="T5"><text:tab/></text:span></text:p>
      <text:p text:style-name="P6"><text:span text:style-name="T5"><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6"><text:span text:style-name="T5"/></text:p>
      <text:p text:style-name="P6"><text:span text:style-name="T5">Судот одлучи Решението да и биде доставено на депоненент банката ТТК Банка АД Скопје и Шпаркасе Банка АД Скопје, во која должиникот имаше сметки, со цел истата веднаш да биде затворена, а доколку во банката евидираат парични средства на жиро смета на должникот истите да ги пренесе на Буџетот на РСМ.</text:span></text:p>
      <text:p text:style-name="P6"><text:span text:style-name="T5"/></text:p>
      <text:p text:style-name="P6"><text:span text:style-name="T5"/></text:p>
      <text:p text:style-name="P6"><text:span text:style-name="T5">Одлучено во ОСНОВЕН СУД БИТОЛА,</text:span></text:p>
      <text:p text:style-name="P6"><text:span text:style-name="T5">под «СТ-50/25» од «15.05.2025» година.</text:span></text:p>
      <text:p text:style-name="P6"><text:span text:style-name="T5"/></text:p>
      <text:p text:style-name="P6"><text:span text:style-name="T5"/></text:p>
      <text:p text:style-name="P6"><text:span text:style-name="T5"/></text:p>
      <text:p text:style-name="P6"><text:span text:style-name="T5"><text:s text:c="59"/><text:tab/><text:tab/><text:tab/> <text:s text:c="2"/>Стечаен судија,</text:span></text:p>
      <text:p text:style-name="P6"><text:span text:style-name="T5"><text:s text:c="59"/><text:tab/><text:tab/><text:tab/> <text:s text:c="3"/>«Татјана Митревска»</text:span></text:p>
      <text:p text:style-name="P6"><text:span text:style-name="T5"/></text:p>
      <text:p text:style-name="P6"><text:span text:style-name="T5"/></text:p>
      <text:p text:style-name="P6"><text:span text:style-name="T5"/></text:p>
      <text:p text:style-name="P6"><text:span text:style-name="T5">Правна поука: Против ова Решение дозволена е жалба во рок од 8(осум) дена од приемот до Апелационен суд Битола.</text:span></text:p>
      <text:p text:style-name="P6"><text:span text:style-name="T5"/></text:p>
      <text:p text:style-name="P6"><text:span text:style-name="T5">Д-НА: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ер на РСМ и <text:s/>„ТТК“ АД Скопје и „Шпаркасе банка“ АД Скопје.</text:span></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0T08:38:32.57</meta:creation-date>
    <meta:document-statistic meta:table-count="0" meta:image-count="0" meta:object-count="0" meta:page-count="2" meta:paragraph-count="26" meta:word-count="681" meta:character-count="4496"/>
    <dc:date>2025-05-20T08:45:01.39</dc:date>
    <meta:editing-duration>PT6M28S</meta:editing-duration>
    <meta:editing-cycles>1</meta:editing-cycles>
    <meta:generator>OpenOffice/4.1.13$Win32 OpenOffice.org_project/4113m1$Build-9810</meta:generator>
  </office:meta>
</office:document-meta>
</file>