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style:font-name-asian="Arial1" style:font-name-complex="Arial1"/>
    </style:style>
    <style:style style:name="P2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style:font-name-asian="Arial1" style:font-name-complex="Arial1"/>
    </style:style>
    <style:style style:name="P3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 style:list-style-name="">
      <style:paragraph-properties fo:margin-left="0cm" fo:margin-right="0cm" fo:margin-top="0cm" fo:margin-bottom="0cm" style:line-height-at-least="0.176cm" fo:text-align="end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9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 style:list-style-name="">
      <style:paragraph-properties fo:margin-left="0cm" fo:margin-right="0cm" fo:margin-top="0cm" fo:margin-bottom="0cm" style:line-height-at-least="0.176cm" fo:text-align="center" style:justify-single-word="false" fo:text-indent="0cm" style:auto-text-indent="false" style:text-autospace="none"/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2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/>
    </style:style>
    <style:style style:name="P13" style:family="paragraph" style:parent-style-name="Standard" style:list-style-name="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fo:color="#000000" style:font-name="Arial1" style:font-name-asian="Arial1" style:font-name-complex="Arial1"/>
    </style:style>
    <style:style style:name="P14" style:family="paragraph" style:parent-style-name="Standard" style:list-style-name="">
      <style:paragraph-properties fo:margin-left="1.005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style:font-name-asian="Arial1" style:font-name-complex="Arial1"/>
    </style:style>
    <style:style style:name="P15" style:family="paragraph" style:parent-style-name="Standard" style:list-style-name="">
      <style:paragraph-properties fo:margin-left="1.005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Standard" style:list-style-name="">
      <style:paragraph-properties fo:margin-left="1.005cm" fo:margin-right="0cm" fo:margin-top="0cm" fo:margin-bottom="0cm" style:line-height-at-least="0.176cm" fo:text-align="justify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7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  <style:text-properties fo:color="#000000" style:font-name="Arial1" style:font-name-asian="Arial1" style:font-name-complex="Arial1"/>
    </style:style>
    <style:style style:name="P18" style:family="paragraph" style:parent-style-name="Standard" style:list-style-name="">
      <style:paragraph-properties fo:margin-left="0cm" fo:margin-right="0cm" fo:margin-top="0cm" fo:margin-bottom="0cm" style:line-height-at-least="0.176cm" fo:text-align="justify" style:justify-single-word="false" fo:text-indent="1.27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6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ст-49-25</text:span></text:p>
      <text:p text:style-name="P3"/>
      <text:p text:style-name="P3"/>
      <text:p text:style-name="P12"><text:span text:style-name="T5"><text:s/></text:span><text:span text:style-name="T6"><text:s/><text:tab/>ОСНОВНИОТ СУД БИТОЛА преку стечајниот судија - «Татјана Митревска» решавајќи по предлогот на предлагачот управителот «Ацо Војданоски» од «Ресен», «ул.Наум Божиновски бр.31», <text:s text:c="2"/>за отворање на стечајна постапка над должникот «Занаетчија ТАПАЦЕР АЦЕ Ацо Војданоски 3Д Ресен» од «Ресен», со седиште на «ул.Борис Кидрич бр.46», по одржаната усна, јавна и главна расправа во присуство на привремениот стечаен управник Даниела Блажевска од Битола, на ден «29.04.2025» година донесе: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><text:tab/><text:tab/><text:tab/><text:tab/><text:tab/><text:tab/>Р <text:s/>Е <text:s/>Ш <text:s/>Е <text:s/>Н <text:s/>И <text:s/>Е</text:span></text:p>
      <text:p text:style-name="P12"><text:span text:style-name="T6"/></text:p>
      <text:p text:style-name="P12"><text:span text:style-name="T6"><text:tab/><text:tab/><text:tab/><text:tab/><text:tab/><text:tab/>I</text:span></text:p>
      <text:p text:style-name="P12"><text:span text:style-name="T6"><text:tab/><text:tab/>Над должникот «Занаетчија ТАПАЦЕР АЦЕ Ацо Војданоски 3Д Ресен» од «Ресен», со седиште во Битола на «ул.Борис Кидрич бр.46», <text:s text:c="2"/>со ЕДБ «5024008500155» и ЕМБС «6371396», со претежна дејност Шифра 31.09 производство на друг мебел, со жиро сметка при „НЛБ Банка“ АД Скопје со број <text:s text:c="4"/>210063713960127 стечајната постапка се отвора, стечајна постапка не се спроведува и се заклучувa.</text:span></text:p>
      <text:p text:style-name="P12"><text:span text:style-name="T6"><text:tab/></text:span></text:p>
      <text:p text:style-name="P12"><text:span text:style-name="T6"><text:tab/><text:tab/><text:tab/><text:tab/><text:tab/><text:tab/>II</text:span></text:p>
      <text:p text:style-name="P12"><text:span text:style-name="T6"><text:tab/><text:tab/>По правосилноста на решението Централниот регистер на РСМ РД Битола да го брише должникот од регистарот.</text:span></text:p>
      <text:p text:style-name="P12"><text:span text:style-name="T6"/></text:p>
      <text:p text:style-name="P12"><text:span text:style-name="T6"><text:tab/><text:tab/><text:tab/><text:tab/><text:tab/><text:tab/><text:tab/>III</text:span></text:p>
      <text:p text:style-name="P12"><text:span text:style-name="T6"><text:tab/><text:tab/>По правосилноста на Решението се налага на „НЛБ Банка“ АД Скопје, <text:s text:c="2"/>да ја угаси жиро сметката на должникот, а доколу има средства истите да ги пренесе на жиро сметка Буџет на РСМ 100-000000630-95 уплатна сметка 840-103-03338 приходна шифра 722211 начин 02 при НБРСМ.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><text:tab/><text:tab/><text:tab/><text:tab/><text:tab/><text:tab/><text:tab/>О б р а з л о ж е н и е</text:span></text:p>
      <text:p text:style-name="P12"><text:span text:style-name="T6"/></text:p>
      <text:p text:style-name="P12"><text:span text:style-name="T6"><text:tab/>Занаетчија ТАПАЦЕР АЦЕ Ацо Војданоски 3Д Ресен» од «Ресен», со седиште во Битола на «ул.Борис Кидрич бр.46», застапувано од предлагачот - управителот «Ацо Војданоски» од «Ресен», «ул.Наум Божиновски бр.31», поднесоа Предлог за отворање на стечајна постапка, заради неспособност за плаќање и работење, притоа кажаа дека сметката им била блокирана.</text:span></text:p>
      <text:p text:style-name="P12"><text:span text:style-name="T6"/></text:p>
      <text:p text:style-name="P12"><text:span text:style-name="T6"><text:tab/>Судот по Предлогот поведе претходна постапка и за привремен стечаен управник ја назначи Даниела Блажевска од Битола и определи рочиште за отворање на стечајна постапка на 29.04.2025 <text:s/>година.</text:span></text:p>
      <text:p text:style-name="P12"><text:span text:style-name="T6"><text:tab/></text:span></text:p>
      <text:p text:style-name="P12"><text:span text:style-name="T6"><text:tab/>На рочиштето предлагачот остана при наводите во предлогот, а судот во доказна постапка најнапред ги изведе писмените доказите и тоа: Изјава заверена на нотар со бр. УЗП-1146/2025 од 04.04.2025 година, извештај на привремениот стечаен управник <text:s/>од 29.04.2025 година, потврдата <text:s/>од МВР од 23.04.2025 година, уверение од АКН од 10.04.2025 година, потврда за издадена информација од заложен <text:s/>регистар и од регистар <text:s/>за лизинг <text:s/>на <text:s/>РСМ од 10.04.2025 <text:s/>година, тековна состојба <text:s/>од Централен регистар на РСМ за должникот од 08.04.2025 година, тековна состојба за сметки од 08.04.2025 година, потврда од Агенција за вработување <text:s/>одлука за отварање на стечајна постапка од 03.04.2025 година и извештај за економско финансиска состојба од 03.04.2025 година, на крај судот како доказ изведе сослушување на стечајниот управник Даниела Блажевска, која остана во се како во изготвениот извештај, </text:span><text:soft-page-break/><text:span text:style-name="T6">посочувајќи дека констатирала дека должникот не поседувал никаков имот, притоа има прикажано загуба и не може никако да ги исплати достасаните обврски, а притоа не работи повеќе од три месеци.</text:span></text:p>
      <text:p text:style-name="P12"><text:span text:style-name="T6"/></text:p>
      <text:p text:style-name="P12"><text:span text:style-name="T6"><text:tab/>Судот од извештајот на привремениот стечаен управител неговиот исказ како и од другите изведени писмени докази,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.</text:span></text:p>
      <text:p text:style-name="P12"><text:span text:style-name="T6"><text:tab/></text:span></text:p>
      <text:p text:style-name="P12"><text:span text:style-name="T6"><text:tab/>Судот донесе одлука да по правосилноста на решението Централниот регистер на РСМ РД Битола да премине на бришење на должникот од регистарот.</text:span></text:p>
      <text:p text:style-name="P12"><text:span text:style-name="T6"/></text:p>
      <text:p text:style-name="P12"><text:span text:style-name="T6">Судот одлучи Решението да и биде доставено на депоненент банката НЛБ Банка АД Скопје, во која должиникот имаше сметка, со цел истата веднаш да биде затворена, а доколку во банката евидираат парични средства на жиро смета на должникот истите да ги пренесе на Буџетот на РСМ.</text:span></text:p>
      <text:p text:style-name="P12"><text:span text:style-name="T6"/></text:p>
      <text:p text:style-name="P12"><text:span text:style-name="T6"/></text:p>
      <text:p text:style-name="P12"><text:span text:style-name="T6">Одлучено во ОСНОВЕН СУД БИТОЛА,</text:span></text:p>
      <text:p text:style-name="P12"><text:span text:style-name="T6">под «СТ-49/25» од «29.04.2025» година.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><text:s text:c="62"/>Стечаен судија,</text:span></text:p>
      <text:p text:style-name="P12"><text:span text:style-name="T6"><text:s text:c="59"/><text:tab/><text:tab/><text:tab/> <text:s text:c="3"/>«Татјана Митревска»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>Правна поука: Против ова Решение дозволена е жалба во рок од 8(осум) дена од приемот до Апелационен суд Битола.</text:span></text:p>
      <text:p text:style-name="P12"><text:span text:style-name="T6"/></text:p>
      <text:p text:style-name="P12"><text:span text:style-name="T6">Д-НА: На предлагачот, на привремениот стечаен управник, на огласна табла на судот, на ВЕБ страната на судот, УЈП-Битола, извадок за Службен весник на РСМ, а по правосилноста до Централен регистар на РСМ и <text:s/>„НЛБ“ АД Скопје.</text:span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6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i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7T09:09:59.41</meta:creation-date>
    <meta:document-statistic meta:table-count="0" meta:image-count="0" meta:object-count="0" meta:page-count="2" meta:paragraph-count="26" meta:word-count="628" meta:character-count="4213"/>
    <dc:date>2025-05-07T09:11:41.09</dc:date>
    <meta:editing-duration>PT1M41S</meta:editing-duration>
    <meta:editing-cycles>1</meta:editing-cycles>
    <meta:generator>OpenOffice/4.1.13$Win32 OpenOffice.org_project/4113m1$Build-9810</meta:generator>
  </office:meta>
</office:document-meta>
</file>