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Times New Roman" style:font-name-asian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10c5a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1389e8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bold" style:font-size-asian="12pt" style:font-weight-asian="bold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style:font-size-asian="12pt" style:font-weight-asian="bold"/>
    </style:style>
    <style:style style:name="T12" style:family="text">
      <style:text-properties fo:color="#000000" loext:opacity="100%" style:font-name="Times New Roman1" fo:font-size="12pt" style:font-size-asian="12pt" style:font-size-complex="12pt"/>
    </style:style>
    <style:style style:name="T13" style:family="text">
      <style:text-properties fo:color="#000000" loext:opacity="100%" style:font-name="Times New Roman1" fo:font-size="12pt" style:font-size-asian="12pt"/>
    </style:style>
    <style:style style:name="T14" style:family="text">
      <style:text-properties fo:color="#000000" loext:opacity="100%" style:font-name="Times New Roman1" fo:font-size="12pt" officeooo:rsid="001389e8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публика Северна Македонија</text:p>
      <text:p text:style-name="P2"><text:span text:style-name="T1">ОСНОВЕН СУД <text:tab/><text:tab/><text:tab/><text:tab/><text:tab/><text:tab/><text:tab/>МАЛВТС-13/2025</text:span></text:p>
      <text:p text:style-name="P1">БИТОЛА </text:p>
      <text:p text:style-name="P2"><text:span text:style-name="T1">12.6.2025 година <text:s text:c="4"/></text:span></text:p>
      <text:p text:style-name="P1"><text:tab/><text:tab/></text:p>
      <text:p text:style-name="P3">П <text:s text:c="2"/>О <text:s text:c="2"/>К <text:s text:c="2"/>А <text:s text:c="2"/>Н <text:s text:c="2"/>А </text:p>
      <text:p text:style-name="P4">за <text:s/>одговор <text:s/>на тужба </text:p>
      <text:p text:style-name="P5"/>
      <text:p text:style-name="P6"><text:span text:style-name="T2">Во правната <text:s/>работа на ТУЖИТЕЛОТ </text:span><text:span text:style-name="T3">&lt;ДПТУ Кире Илија Илиевски ПАРНОВОД ДООЕЛ &gt; од <text:s/>&lt;</text:span><text:span text:style-name="T4">Битола</text:span><text:span text:style-name="T3">&gt;</text:span><text:span text:style-name="T2">, застапуван <text:s/>од _______________, против ТУЖЕНИОТ </text:span><text:span text:style-name="T3">ДПУ </text:span><text:span text:style-name="T5">ТПЛ ТОТАЛ ПОСТ ЛОГИСТИК ДООЕЛ </text:span><text:span text:style-name="T3">од </text:span><text:span text:style-name="T5">Скопје</text:span><text:span text:style-name="T3">, </text:span><text:span text:style-name="T2">застапуван од ______________, <text:s/>основ , вредност <text:s/></text:span><text:span text:style-name="T2">27.674.00.</text:span></text:p>
      <text:p text:style-name="P7"/>
      <text:p text:style-name="P8"><text:span text:style-name="T1">ТУЖЕНИОТ ДА ДОСТАВИ ПИСМЕН ОДГОВОР НА ТУЖБА ВО РОК ОД <text:s/></text:span><text:span text:style-name="T6">15</text:span><text:span text:style-name="T1"> <text:s/>ДЕНА.</text:span></text:p>
      <text:p text:style-name="P9"/>
      <text:p text:style-name="P10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p>
      <text:p text:style-name="P5"/>
      <text:p text:style-name="P2"><text:span text:style-name="T7"><text:tab/><text:tab/><text:tab/><text:tab/><text:tab/><text:tab/><text:tab/> <text:s text:c="8"/></text:span><text:span text:style-name="T1"><text:s text:c="9"/>Овластен службеник </text:span></text:p>
      <text:p text:style-name="P1"><text:tab/><text:tab/><text:tab/><text:tab/><text:tab/><text:tab/> <text:s text:c="24"/>________________________</text:p>
      <text:p text:style-name="P1"/>
      <text:p text:style-name="P1"><text:tab/><text:tab/><text:tab/><text:tab/><text:tab/><text:tab/> <text:s text:c="2"/></text:p>
      <text:p text:style-name="P11">Правна <text:s text:c="2"/>Поука: </text:p>
      <text:p text:style-name="P8"><text:span text:style-name="T8">Тужениот е </text:span><text:span text:style-name="T9">должен </text:span><text:span text:style-name="T8"><text:s/>да даде <text:s/></text:span><text:span text:style-name="T9">писмен одговор на <text:s/>тужба</text:span><text:span text:style-name="T8"> <text:s/>во оставениот <text:s/>рок ( чл.269 ст.2 од ЗПП). </text:span></text:p>
      <text:p text:style-name="P12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p>
      <text:p text:style-name="P12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p>
      <text:p text:style-name="P12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p>
      <text:p text:style-name="P8"><text:span text:style-name="T8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9">пресуда без одржување на расправа </text:span><text:span text:style-name="T8">ако не постојат други пречки за нејзиното <text:s/>донесување (чл. 321 од ЗПП).</text:span></text:p>
      <text:p text:style-name="P1"/>
      <text:p text:style-name="P1">________________________________________________________________________________</text:p>
      <text:p text:style-name="P5"><text:s text:c="2"/></text:p>
      <text:p text:style-name="P2"><text:span text:style-name="T1">ОСНОВЕН СУД БИТОЛА <text:tab/></text:span><text:span text:style-name="T7"><text:tab/><text:tab/><text:tab/><text:tab/></text:span><text:span text:style-name="T1">МАЛВТС-13/2025</text:span></text:p>
      <text:p text:style-name="P2"><text:span text:style-name="T7"><text:tab/><text:tab/><text:tab/><text:tab/><text:tab/><text:tab/><text:tab/><text:tab/><text:tab/>Ев.«12.6.2025</text:span></text:p>
      <text:p text:style-name="P2"><text:span text:style-name="T1"><text:tab/></text:span><text:span text:style-name="T10">Кирил </text:span><text:span text:style-name="T11">Јовановски</text:span></text:p>
      <text:p text:style-name="P2"><text:span text:style-name="T7"><text:tab/><text:tab/><text:tab/> <text:s text:c="8"/></text:span><text:span text:style-name="T1"><text:s text:c="2"/>Д О С Т А В Н И Ц А </text:span></text:p>
      <text:p text:style-name="P5"/>
      <text:p text:style-name="P13"><text:span text:style-name="T12">ДПУ </text:span><text:span text:style-name="T13">ТПЛ ТОТАЛ ПОСТ ЛОГИСТИК ДООЕЛ Скопје </text:span><text:span text:style-name="T2">Се доставува: Покана за одговор на тужба и <text:s/></text:span></text:p>
      <text:p text:style-name="P13"><text:span text:style-name="T12">ул.</text:span><text:span text:style-name="T13">20 бр.136 с Бразд</text:span><text:span text:style-name="T14">а</text:span><text:span text:style-name="T2"><text:tab/><text:tab/><text:tab/><text:tab/><text:tab/><text:tab/>тужба со докази, рок 15 <text:s/>дена </text:span></text:p>
      <text:p text:style-name="P2"><text:span text:style-name="T7">Чучер Сандево</text:span></text:p>
      <text:p text:style-name="P5"><text:s text:c="3"/><text:tab/><text:tab/><text:tab/><text:tab/><text:tab/><text:tab/>Потврдувам <text:s/>дека <text:s/>го примив гореспоменатиот <text:s text:c="2"/></text:p>
      <text:p text:style-name="P5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p>
      <text:p text:style-name="P5"><text:tab/><text:tab/><text:tab/><text:tab/><text:tab/><text:tab/>________________________________________</text:p>
      <text:p text:style-name="P5">Предавањето го извршил<text:tab/><text:tab/><text:tab/><text:tab/></text:p>
      <text:p text:style-name="P5">________________________<text:tab/><text:tab/>___________________________20____ година.</text:p>
      <text:p text:style-name="P5"><text:soft-page-break/><text:s text:c="4"/><text:tab/><text:tab/><text:tab/><text:tab/><text:tab/></text:p>
      <text:p text:style-name="P5"><text:tab/><text:tab/><text:tab/><text:tab/><text:tab/><text:tab/><text:tab/><text:tab/> <text:s text:c="11"/>Примил </text:p>
      <text:p text:style-name="P5">на ______________20____год.<text:tab/><text:tab/>________________________________________ <text:s text:c="2"/></text:p>
      <text:p text:style-name="P5"/>
      <text:p text:style-name="P2"><text:span text:style-name="T1">Образец СД 33 (Член 202 од Судски деловник)</text:span><text:span text:style-name="T7"> - Покана за одговор на тужба</text:span></text:p>
      <text:p text:style-name="P5">Формат: (500х320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i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2:45:29.01</meta:creation-date>
    <dc:date>2025-06-12T13:04:50.894000000</dc:date>
    <meta:editing-duration>PT4M58S</meta:editing-duration>
    <meta:editing-cycles>8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38" meta:word-count="358" meta:character-count="2660" meta:non-whitespace-character-count="2019"/>
  </office:meta>
</office:document-meta>
</file>