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writing-mode="lr-tb"/>
    </style:style>
    <style:style style:name="P2" style:family="paragraph" style:parent-style-name="Standard">
      <style:text-properties fo:color="#000000" style:font-name="Arial1" fo:font-size="12pt" style:font-name-asian="Arial1" style:font-size-asian="12pt" style:font-name-complex="Arial1" style:font-size-complex="12pt"/>
    </style:style>
    <style:style style:name="P3"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4"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style>
    <style:style style:name="P5"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6"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7"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8"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9"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0"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11"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12"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13"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14"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style>
    <style:style style:name="P15"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style>
    <style:style style:name="P16"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style>
    <style:style style:name="P17"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8"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9"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P20"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T1" style:family="text">
      <style:text-properties style:font-name="Open Sans" fo:font-style="normal" fo:font-weight="normal"/>
    </style:style>
    <style:style style:name="T2" style:family="text">
      <style:text-properties fo:font-variant="normal" fo:text-transform="none" fo:color="#05386b" style:font-name="Open Sans" fo:font-size="9pt" fo:letter-spacing="normal" fo:font-style="normal" style:text-underline-style="solid" style:text-underline-width="auto" style:text-underline-color="font-color" fo:font-weight="normal"/>
    </style:style>
    <style:style style:name="T3" style:family="text">
      <style:text-properties style:font-name="Arial1" fo:font-size="11pt" style:font-name-asian="Arial1" style:font-size-asian="11pt" style:font-name-complex="Arial1" style:font-size-complex="11pt"/>
    </style:style>
    <style:style style:name="T4" style:family="text">
      <style:text-properties style:font-name="Arial1" fo:font-size="11pt" fo:font-style="normal" fo:font-weight="normal" style:font-name-asian="Arial1" style:font-size-asian="11pt" style:font-name-complex="Arial1" style:font-size-complex="11pt"/>
    </style:style>
    <style:style style:name="T5" style:family="text">
      <style:text-properties style:font-name="Arial1" fo:font-size="11pt" fo:font-style="normal" fo:font-weight="bold" style:font-name-asian="Arial1" style:font-size-asian="11pt" style:font-weight-asian="bold" style:font-name-complex="Arial1" style:font-size-complex="11pt" style:font-weight-complex="bold"/>
    </style:style>
    <style:style style:name="T6" style:family="text">
      <style:text-properties style:font-name="Arial1" fo:font-size="11pt" fo:font-weight="bold" style:font-name-asian="Arial1" style:font-size-asian="11pt" style:font-weight-asian="bold" style:font-name-complex="Arial1" style:font-size-complex="11pt" style:font-weight-complex="bold"/>
    </style:style>
    <style:style style:name="T7" style:family="text">
      <style:text-properties style:font-name="Arial1" fo:font-size="11pt" fo:font-style="italic" fo:font-weight="bold" style:font-name-asian="Arial1" style:font-size-asian="11pt" style:font-style-asian="italic" style:font-weight-asian="bold" style:font-name-complex="Arial1" style:font-size-complex="11pt" style:font-style-complex="italic" style:font-weight-complex="bold"/>
    </style:style>
    <style:style style:name="T8" style:family="text">
      <style:text-properties style:font-name="Arial1" fo:font-size="11pt" fo:font-style="italic" style:font-name-asian="Arial1" style:font-size-asian="11pt" style:font-style-asian="italic" style:font-name-complex="Arial1" style:font-size-complex="11pt" style:font-style-complex="italic"/>
    </style:style>
    <style:style style:name="T9" style:family="text">
      <style:text-properties fo:color="#000000" style:font-name="Arial1" fo:font-size="11pt" style:font-name-asian="Arial1" style:font-size-asian="11pt" style:font-name-complex="Arial1" style:font-size-complex="11pt"/>
    </style:style>
    <style:style style:name="T10"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11" style:family="text">
      <style:text-properties fo:color="#000000" style:font-name="Open Sans" fo:font-size="11pt" fo:font-style="normal" fo:font-weight="normal" style:font-name-asian="Arial1" style:font-size-asian="11pt" style:font-weight-asian="bold" style:font-name-complex="Arial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text:p>
      <text:p text:style-name="P12"/>
      <text:p text:style-name="P12">ст-47/25</text:p>
      <text:p text:style-name="P5"/>
      <text:p text:style-name="P14"><text:span text:style-name="T9"><text:s/></text:span><text:span text:style-name="T10"><text:s/></text:span><text:span text:style-name="T11"><text:tab/>ОСНОВНИОТ СУД БИТОЛА преку стечајниот судија - «Татјана Митревска» решавајќи по предлогот на предлагачот управителот «Јетон Адемовски» од с.«Асамати», «Ресен», <text:s text:c="2"/>за отворање на стечајна постапка над должникот Друштво за производство, трговија и услуги «КИНГ ФИШ ДООЕЛ» од «Ресен», со седиште на ул.«Илинденска бр.19», по одржаната усна, јавна и главна расправа во присуство на привремениот стечаен управник Ели Божиновска од Битола, на ден «27.05.2025» година донесе:</text:span></text:p>
      <text:p text:style-name="P14"><text:span text:style-name="T11"/></text:p>
      <text:p text:style-name="P14"><text:span text:style-name="T11"/></text:p>
      <text:p text:style-name="P14"><text:span text:style-name="T11"/></text:p>
      <text:p text:style-name="P14"><text:span text:style-name="T11"><text:tab/><text:tab/><text:tab/><text:tab/><text:tab/>Р <text:s/>Е <text:s/>Ш <text:s/>Е <text:s/>Н <text:s/>И <text:s/>Е</text:span></text:p>
      <text:p text:style-name="P14"><text:span text:style-name="T11"/></text:p>
      <text:p text:style-name="P14"><text:span text:style-name="T11"><text:tab/><text:tab/><text:tab/><text:tab/><text:tab/><text:tab/><text:tab/>I</text:span></text:p>
      <text:p text:style-name="P14"><text:span text:style-name="T11"><text:tab/><text:tab/>Над должникот Друштво за производство, трговија и услуги «КИНГ ФИШ ДООЕЛ» од «Ресен», со седиште во Битола на «Илинденска бр.19», <text:s text:c="2"/>со ЕДБ «4024022507894» и ЕМБС «7563108», со претежна дејност Шифра 49.41 товарен патен транспорт, со жиро сметка при „Халк Банка“ АД Скопје со број 270075631080113, стечајната постапка се отвора, стечајна постапка не се спроведува и се заклучувa.</text:span></text:p>
      <text:p text:style-name="P14"><text:span text:style-name="T11"><text:tab/></text:span></text:p>
      <text:p text:style-name="P14"><text:span text:style-name="T11"><text:tab/><text:tab/><text:tab/><text:tab/><text:tab/><text:tab/>II</text:span></text:p>
      <text:p text:style-name="P14"><text:span text:style-name="T11"><text:tab/><text:tab/>По правосилноста на решението Централниот регистер на РСМ РД Битола да го брише должникот од регистарот.</text:span></text:p>
      <text:p text:style-name="P14"><text:span text:style-name="T11"/></text:p>
      <text:p text:style-name="P14"><text:span text:style-name="T11"><text:tab/><text:tab/><text:tab/><text:tab/><text:tab/><text:tab/>III</text:span></text:p>
      <text:p text:style-name="P14"><text:span text:style-name="T11"><text:tab/><text:tab/>По правосилноста на Решението на „Халк Банка“ АД Скопје, за да ја угаси жиро сметката на должникот, а доколу има средства истите да ги пренесе на жиро сметка Буџет на РСМ 100-000000630-95 уплатна сметка 840-103-03338 приходна шифра 722211 начин 02 при НБРСМ.</text:span></text:p>
      <text:p text:style-name="P14"><text:span text:style-name="T11"/></text:p>
      <text:p text:style-name="P14"><text:span text:style-name="T11"/></text:p>
      <text:p text:style-name="P14"><text:span text:style-name="T11"/></text:p>
      <text:p text:style-name="P14"><text:span text:style-name="T11"><text:tab/><text:tab/><text:tab/><text:tab/>О б р а з л о ж е н и е</text:span></text:p>
      <text:p text:style-name="P14"><text:span text:style-name="T11"/></text:p>
      <text:p text:style-name="P14"><text:span text:style-name="T11"><text:tab/>Друштво за производство, трговија и услуги «КИНГ ФИШ ДООЕЛ» од «Ресен», со седиште во Битола на ул.«Илинденска бр.19», застапувано од предлагачот - управителот «Јетон Адемовски» од с.«Асамати», «Ресен», поднесоа Предлог за отворање на стечајна постапка, заради неспособност за плаќање и работење, притоа кажаа дека сметката им била блокирана.</text:span></text:p>
      <text:p text:style-name="P14"><text:span text:style-name="T11"/></text:p>
      <text:p text:style-name="P14"><text:span text:style-name="T11"><text:tab/>Судот по Предлогот поведе претходна постапка и за привремен стечаен управник ја назначи Ели Божиновска од Битола и одржа рочиште за отворање на стечајна постапка на 27.05.2025 година.</text:span></text:p>
      <text:p text:style-name="P14"><text:span text:style-name="T11"><text:tab/></text:span></text:p>
      <text:p text:style-name="P14"><text:span text:style-name="T11"><text:tab/>На рочиштето предлагачот остана при наводите во предлогот, а судот во доказна постапка најнапред ги изведе писмените доказите и тоа; Изјава заверена на нотар со бр. УЗП-1542/2025 од 28.03.2025 година, извештај на привремениот стечаен управник <text:s/>од 19.05.2025 година, потврдата <text:s/>од МВР од 03.04.2025 година, уверение од АКН од 01.04.2025 година, потврда за издадена информација од заложен <text:s/>регистар и од регистар <text:s/>за лизинг <text:s/>на <text:s/>РСМ од 05.05.2025 <text:s/>година, тековна состојба <text:s/>од Централен регистар на РСМ за должникот од 26.03.2025 година, тековна состојба за сметки од 27.03.2025 година, заклучен лист од 31.12.2024 година, одлука за отварање на стечајна постапка од 21.03.2025 година, на крај судот како доказ изведе сослушување на стечајниот управник Ели Божиновска, која остана во се како во изготвениот извештај, посочувајќи дека констатирала дека должникот има обврски спрема добавувачи од 35.916,00 денари, спрема вработени 28.859,00 денари, не </text:span><text:soft-page-break/><text:span text:style-name="T11">поседувал никаков имот, притоа има прикажано загуба од 118.211,оо денари и неможе никако да ги исплати достасаните обврски, а притоа не работи повеќе од три месеци.</text:span></text:p>
      <text:p text:style-name="P14"><text:span text:style-name="T11"/></text:p>
      <text:p text:style-name="P14"><text:span text:style-name="T11"><text:tab/>Судот од извештајот на привремениот стечаен управител неговиот исказ како и од другите изведени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text:span></text:p>
      <text:p text:style-name="P14"><text:span text:style-name="T11"><text:tab/></text:span></text:p>
      <text:p text:style-name="P14"><text:span text:style-name="T11"><text:tab/>Судот донесе одлука да по правосилноста на решението Централниот регистер на РСМ РД Битола да премине на бришење на должникот од регистарот.</text:span></text:p>
      <text:p text:style-name="P14"><text:span text:style-name="T11"/></text:p>
      <text:p text:style-name="P14"><text:span text:style-name="T11">Судот одлучи Решението да и биде доставено на депоненент банката Халк Банка АД Скопје, во која должиникот имаше сметка, со цел истата веднаш да биде затворена, а доколку во банката евидираат парични средства на жиро смета на должникот истите да ги пренесе на Буџетот на РСМ.</text:span></text:p>
      <text:p text:style-name="P14"><text:span text:style-name="T11"/></text:p>
      <text:p text:style-name="P14"><text:span text:style-name="T11"/></text:p>
      <text:p text:style-name="P14"><text:span text:style-name="T11">Одлучено во ОСНОВЕН СУД БИТОЛА,</text:span></text:p>
      <text:p text:style-name="P14"><text:span text:style-name="T11">под «СТ-47/25» од «27.05.2025» година.</text:span></text:p>
      <text:p text:style-name="P14"><text:span text:style-name="T11"/></text:p>
      <text:p text:style-name="P14"><text:span text:style-name="T11"/></text:p>
      <text:p text:style-name="P14"><text:span text:style-name="T11"/></text:p>
      <text:p text:style-name="P14"><text:span text:style-name="T11"><text:s text:c="58"/><text:tab/><text:tab/><text:tab/> <text:s text:c="3"/>Стечаен судија,</text:span></text:p>
      <text:p text:style-name="P14"><text:span text:style-name="T11"><text:s text:c="59"/><text:tab/><text:tab/><text:tab/> «Татјана Митревска»</text:span></text:p>
      <text:p text:style-name="P14"><text:span text:style-name="T11"/></text:p>
      <text:p text:style-name="P14"><text:span text:style-name="T11"/></text:p>
      <text:p text:style-name="P14"><text:span text:style-name="T11"/></text:p>
      <text:p text:style-name="P14"><text:span text:style-name="T11">Правна поука: Против ова Решение дозволена е жалба во рок од 8(осум) дена од приемот до Апелационен суд Битола.</text:span></text:p>
      <text:p text:style-name="P14"><text:span text:style-name="T11"/></text:p>
      <text:p text:style-name="P14"><text:span text:style-name="T11">Д-НА: На предлагачот, на привремениот стечаен управник, на огласна табла на судот, на ВЕБ страната на судот, УЈП-Битола, извадок за Службен весник на РСМ, а по правосилноста до Централен регистер на РСМ и <text:s/>„Халк Банка“ АД Скопје.</text:span></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text:p>
      <text:p text:style-name="P14"><text:span text:style-name="T11">/Г.Пр/</text:span></text:p>
      <text:p text:style-name="P14"><text:span text:style-name="T11"/></text:p>
      <text:p text:style-name="P14"><text:span text:style-name="T1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i">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6-05T09:34:02.07</meta:creation-date>
    <meta:print-date>2025-06-05T09:34:14.86</meta:print-date>
    <meta:document-statistic meta:table-count="0" meta:image-count="0" meta:object-count="0" meta:page-count="2" meta:paragraph-count="27" meta:word-count="631" meta:character-count="4235"/>
    <dc:date>2025-06-05T09:36:00.57</dc:date>
    <meta:editing-duration>PT1M58S</meta:editing-duration>
    <meta:editing-cycles>1</meta:editing-cycles>
    <meta:generator>OpenOffice/4.1.13$Win32 OpenOffice.org_project/4113m1$Build-9810</meta:generator>
  </office:meta>
</office:document-meta>
</file>